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ossiusstraat 22-H 1071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 uit één zelfstandige woonruimte op de locatie Vossiusstraat 22 H </text:p>
            <text:p text:style-name="common-al">Zaakadres: Vossiusstraat 22-H 1071AD Amsterdam</text:p>
            <text:p text:style-name="common-al">Datum ontvangst: 17-08-2025</text:p>
            <text:p text:style-name="common-al">Zaaknummer: Z2025-03500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85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5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5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5001</meta:user-defined>
    <meta:user-defined meta:name="DCTERMS.abstract">het vormen van twee zelfstandige woonruimten uit één zelfstandige woonruimte op de locatie Vossiusstraat 22 H </meta:user-defined>
    <dc:language>nl</dc:language>
    <meta:user-defined meta:name="OVERHEIDop.locatietype/OVERHEIDop.gebiedsmarkering">Punt</meta:user-defined>
    <meta:user-defined meta:name="DC.title">Aanvraag woonvormingsvergunning Vossiusstraat 22-H 1071AD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54</meta:user-defined>
    <meta:user-defined meta:name="OVERHEIDop.GmbID/DC.identifier">gmb-2025-437854</meta:user-defined>
    <meta:user-defined meta:name="OVERHEIDop.versieInformatie"/>
  </office:meta>
</office:document-meta>
</file>