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traat 6, 8521 LM Sint Nicolaasga: melding melding brandveilig gebruik. (Z.858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melding brandveilig gebrui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85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5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.858098</meta:user-defined>
    <dc:language>nl</dc:language>
    <meta:user-defined meta:name="OVERHEIDop.locatietype/OVERHEIDop.gebiedsmarkering">Punt</meta:user-defined>
    <meta:user-defined meta:name="DC.title">Saturnusstraat 6, 8521 LM Sint Nicolaasga: melding melding brandveilig gebruik. (Z.858098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52</meta:user-defined>
    <meta:user-defined meta:name="OVERHEIDop.GmbID/DC.identifier">gmb-2025-437852</meta:user-defined>
    <meta:user-defined meta:name="OVERHEIDop.versieInformatie"/>
  </office:meta>
</office:document-meta>
</file>