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36 107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plaatsen van nieuwe brandscheidingen</text:p>
            <text:p text:style-name="common-al">Zaakadres: Rustenburgerstraat 436 1072HK Amsterdam</text:p>
            <text:p text:style-name="common-al">Datum ontvangst: 01-10-2025</text:p>
            <text:p text:style-name="common-al">Zaaknummer: Z2025-041492</text:p>
            <text:p text:style-name="common-al">DSO-nummer: 20251001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92</meta:user-defined>
    <meta:user-defined meta:name="DCTERMS.abstract">wijzigen van de brandcompartimentering en het plaatsen van nieuwe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36 1072H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51</meta:user-defined>
    <meta:user-defined meta:name="OVERHEIDop.GmbID/DC.identifier">gmb-2025-437851</meta:user-defined>
    <meta:user-defined meta:name="OVERHEIDop.versieInformatie"/>
  </office:meta>
</office:document-meta>
</file>