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ontheffing sluitingsuur (verlaatje d.d. 22-11-2025) horecabedrijf Microlab, Professor Dr Dorgelolaan 2 5611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08420 </text:p>
            <text:p text:style-name="common-al"> Omschrijving: ontheffing sluitingsuur (verlaatje d.d. 22-11-2025) horecabedrijf Microlab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ofessor Dr Dorgelolaan 2 5611BA Eindhoven</text:p>
              </text:list-item>
            </text:list>
            <text:p text:style-name="common-al"> Datum ontvangst: 07-10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784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4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4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420</meta:user-defined>
    <meta:user-defined meta:name="DCTERMS.abstract">ontheffing sluitingsuur (verlaatje d.d. 22-11-2025) horecabedrijf Microlab</meta:user-defined>
    <dc:language>nl</dc:language>
    <meta:user-defined meta:name="OVERHEIDop.locatietype/OVERHEIDop.gebiedsmarkering">Punt</meta:user-defined>
    <meta:user-defined meta:name="DC.title">Ingekomen aanvraag: ontheffing sluitingsuur (verlaatje d.d. 22-11-2025) horecabedrijf Microlab, Professor Dr Dorgelolaan 2 5611BA Eindhov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846</meta:user-defined>
    <meta:user-defined meta:name="OVERHEIDop.GmbID/DC.identifier">gmb-2025-437846</meta:user-defined>
    <meta:user-defined meta:name="OVERHEIDop.versieInformatie"/>
  </office:meta>
</office:document-meta>
</file>