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inzake het voornemen tot het vestigen van een recht van opstal voor een dam nabij het woonhuis Machineweg 293A te Aalsmeer. Z25-070535</text:p>
      <text:section text:name="regeling_id1-3-2" text:style-name="regeling">
        <text:section text:name="aanhef_id1-3-2-1" text:style-name="aanhef">
          <text:section text:name="preambule_id1-3-2-1-1" text:style-name="preambule">
            <text:p text:style-name="al"/>
            <text:p text:style-name="al">
            <text:span text:style-name="nadrukcur">Voornemen</text:span>
          </text:p>
            <text:p text:style-name="al"/>
            <text:p text:style-name="al">Het college van burgemeester en wethouders van de Gemeente Aalsmeer (“de Gemeente”) maakt bekend dat zij voornemens is een opstalovereenkomst aan te gaan met de eigenaren (“de Eigenaren”) van het perceel met woonhuis aan de Machineweg 293A te Aalsmeer (“de Locatie”) voor het vestigen van een recht van opstal voor een dam met duiker met daarop de inrit van de openbare weg naar het woonperceel. De dam met duiker en inrit is gedeeltelijk gelegen op een perceel in eigendom van de Gemeente. Voor het hebben, houden en onderhouden van de dam met duiker en inrit naar het woonperceel door de Eigenaren dient een recht van opstal te worden gevestigd door de Gemeente, ten gunste van de Eigenaren.<text:span text:style-name="nadrukcur"/></text:p>
            <text:p text:style-name="al">
            <text:span text:style-name="nadrukcur"/>
          </text:p>
            <text:p text:style-name="al">
            <text:span text:style-name="nadrukcur">Inhoud opstalrecht</text:span>
          </text:p>
            <text:p text:style-name="al"/>
            <text:p text:style-name="al">Het recht van opstal zal om niet worden verleend op een perceel grond, gelegen in het openbaar gebied nabij de Machineweg 293A te Aalsmeer, ten behoeve van het in eigendom hebben, houden, onderhouden, vervangen en wegnemen van de dam met duiker die toegang geeft tot de Locatie, ten gunste van de Eigenaren. Het recht van opstal zal worden gevestigd op een gedeelte van het perceel gelegen bij Machineweg 293A te Aalsmeer, kadastraal bekend gemeente Aalsmeer, sectie B, nummer 6345, ter grootte van circa 23 m².   </text:p>
            <text:p text:style-name="al"/>
            <text:p text:style-name="al">
            <text:span text:style-name="nadrukcur">Enige serieuze gegadigde</text:span>
          </text:p>
            <text:p text:style-name="al"/>
            <text:p text:style-name="al">De Gemeente is van oordeel dat de Eigenaren de enige serieuze gegadigden zijn voor de vestiging van het hiervoor omschreven recht van opstal en onderbouwt dit als volgt:</text:p>
            <text:p text:style-name="al"/>
            <text:p text:style-name="al"/>
            <text:list text:style-name="id1-3-2-1-1-15">
              <text:list-item text:style-override="id1-3-2-1-1-15-1">
                <text:number>1.</text:number>
                <text:p text:style-name="al">De Locatie betreft een woonperceel en dit perceel dient te kunnen worden ontsloten naar de openbare weg;</text:p>
              </text:list-item>
              <text:list-item text:style-override="id1-3-2-1-1-15-2">
                <text:number>2.</text:number>
                <text:p text:style-name="al">Vanwege de ligging van de Locatie aan de Machineweg en de aanwezigheid van een waterpartij tussen de woonpercelen en de openbare weg, is het aanbrengen van een brug of dam met duiker noodzakelijk voor het kunnen ontsluiten naar de openbare weg;</text:p>
              </text:list-item>
              <text:list-item text:style-override="id1-3-2-1-1-15-3">
                <text:number>3.</text:number>
                <text:p text:style-name="al">De brug of dam met duiker moet worden aangelegd en onderhouden door de betreffende eigenaar van het te ontsluiten woonperceel;</text:p>
              </text:list-item>
              <text:list-item text:style-override="id1-3-2-1-1-15-4">
                <text:number>4.</text:number>
                <text:p text:style-name="al">De waterpartij waarover de ontsluiting moet worden aangelegd is in eigendom van de Gemeente;</text:p>
              </text:list-item>
              <text:list-item text:style-override="id1-3-2-1-1-15-5">
                <text:number>5.</text:number>
                <text:p text:style-name="al">Om ervoor te zorgen dat de Gemeente zelf geen eigenaar wordt van de aan te leggen brug of dam met duiker dient een zakelijk recht te worden gevestigd ten gunste van de eigenaar van het betreffende te ontsluiten woonperceel en ten laste van het perceelsgedeelte waarop de brug of dam met duiker is gesitueerd en dat in eigendom is van de Gemeente;</text:p>
              </text:list-item>
              <text:list-item text:style-override="id1-3-2-1-1-15-6">
                <text:number>6.</text:number>
                <text:p text:style-name="al">De Gemeente is alleen bereid tot het vestigen van een recht van opstal vanwege de specifieke situatie met betrekking tot de noodzaak van de ontsluiting van het woonperceel. Er is geen sprake van een uitgifte van een recht van opstal ten behoeve van een zelfstandige ontwikkeling.</text:p>
                <text:p text:style-name="al"/>
              </text:list-item>
            </text:list>
            <text:p text:style-name="al">
            <text:span text:style-name="nadrukcur">Reactietermijn</text:span>
          </text:p>
            <text:p text:style-name="al"/>
            <text:p text:style-name="al">Als u van mening bent dat u zelf als gegadigde in aanmerking komt voor de vestiging van het recht van opstal, dan dient u binnen 20 dagen na datum publicatie van deze kennisgeving een kort geding bij de voorzieningenrechter van de rechtbank Amsterdam aanhangig te maken. Genoemde termijn merkt de Gemeente aan als een vervaltermijn. Als binnen de opgegeven termijn van 20 (twintig) kalenderdagen geen kort geding tegen de Gemeente aanhangig is gemaakt, vervalt het recht om tegen het voornemen tot vestiging van het opstalrecht met de Eigenaren in rechte op te komen en/of daarop enige vordering tot schadevergoeding of welke andere aanspraak dan ook te baseren, althans is er sprake van rechtsverwerking. De Gemeente en de Eigenaren zouden immers onredelijk benadeeld worden indien pas na deze (duidelijk kenbaar gemaakte) termijn, alsnog tegen het voornemen respectievelijk de vestiging van het recht van opstal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78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inzake het voornemen tot het vestigen van een recht van opstal voor een dam nabij het woonhuis Machineweg 293A te Aalsmeer. Z25-070535</meta:user-defined>
    <meta:user-defined meta:name="DCTERMS.W3CDTF/DCTERMS.available">2025-10-09</meta:user-defined>
    <meta:user-defined meta:name="DCTERMS.W3CDTF/OVERHEIDop.jaargang">2025</meta:user-defined>
    <meta:user-defined meta:name="OVERHEIDop.publicationIssue">437845</meta:user-defined>
    <meta:user-defined meta:name="OVERHEIDop.GmbID/DC.identifier">gmb-2025-437845</meta:user-defined>
    <meta:user-defined meta:name="OVERHEIDop.versieInformatie"/>
  </office:meta>
</office:document-meta>
</file>