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Zelhemseweg 21, 7002 Z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elhemseweg 21, 7002 ZC Doetinchem</text:p>
            <text:p text:style-name="common-al">Omschrijving:			splitsen van de woning</text:p>
            <text:p text:style-name="common-al">Dossiernummer:		gD2509003178</text:p>
            <text:p text:style-name="common-al">Datum verzending:	07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8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78</meta:user-defined>
    <meta:user-defined meta:name="DCTERMS.abstract">Omgevingsvergunning verleend voor het splitsen van de woning aan de Zelhemseweg 21, 7002 ZC Doetinchem</meta:user-defined>
    <dc:language>nl</dc:language>
    <meta:user-defined meta:name="OVERHEIDop.locatietype/OVERHEIDop.gebiedsmarkering">Punt</meta:user-defined>
    <meta:user-defined meta:name="DC.title">Omgevingsvergunning verleend: splitsen van de woning aan de Zelhemseweg 21, 7002 ZC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4</meta:user-defined>
    <meta:user-defined meta:name="OVERHEIDop.GmbID/DC.identifier">gmb-2025-437844</meta:user-defined>
    <meta:user-defined meta:name="OVERHEIDop.versieInformatie"/>
  </office:meta>
</office:document-meta>
</file>