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pera 73, 1507 VH Zaandam - vervangen van een garagedeur door kozijnen met een raam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428 - vervangen van een garagedeur door kozijnen met een raampartij -  - op de locatie Opera 73, 1507 VH Zaandam</text:p>
            <text:p text:style-name="common-al">Besluit verzonden: 07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8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28</meta:user-defined>
    <dc:language>nl</dc:language>
    <meta:user-defined meta:name="OVERHEIDop.locatietype/OVERHEIDop.gebiedsmarkering">Punt</meta:user-defined>
    <meta:user-defined meta:name="DC.title">Verleende omgevingsvergunning - Opera 73, 1507 VH Zaandam - vervangen van een garagedeur door kozijnen met een raampartij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42</meta:user-defined>
    <meta:user-defined meta:name="OVERHEIDop.GmbID/DC.identifier">gmb-2025-437842</meta:user-defined>
    <meta:user-defined meta:name="OVERHEIDop.versieInformatie"/>
  </office:meta>
</office:document-meta>
</file>