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tzanghlaan 90 106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openbare ruimte </text:p>
            <text:p text:style-name="common-al">Zaakadres: Wiltzanghlaan 90 1061HC Amsterdam</text:p>
            <text:p text:style-name="common-al">Datum ontvangst: 01-10-2025</text:p>
            <text:p text:style-name="common-al">Zaaknummer: Z2025-041727</text:p>
            <text:p text:style-name="common-al">DSO-nummer: 2025100101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727</meta:user-defined>
    <meta:user-defined meta:name="DCTERMS.abstract">Vellen van twee houtopstanden in de openbar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tzanghlaan 90 1061HC Amsterdam</meta:user-defined>
    <meta:user-defined meta:name="DCTERMS.W3CDTF/DCTERMS.available">2025-10-09</meta:user-defined>
    <meta:user-defined meta:name="DCTERMS.W3CDTF/OVERHEIDop.jaargang">2025</meta:user-defined>
    <meta:user-defined meta:name="OVERHEIDop.externeBijlage">B03 - Situatietekening |exb-2025-36551</meta:user-defined>
    <meta:user-defined meta:name="OVERHEIDop.externeBijlage">B01-Aanvraagformulier|exb-2025-36552</meta:user-defined>
    <meta:user-defined meta:name="OVERHEIDop.publicationIssue">437841</meta:user-defined>
    <meta:user-defined meta:name="OVERHEIDop.GmbID/DC.identifier">gmb-2025-437841</meta:user-defined>
    <meta:user-defined meta:name="OVERHEIDop.versieInformatie"/>
  </office:meta>
</office:document-meta>
</file>