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maximumsnelheid van 30 km per uur op de Johannes XXIII-singel.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Johannes XXIII-singel geldt een maximumsnelheid van 50 km/u. De huidige inrichting voldoet niet aan de inrichtingskenmerken voor een 50 km/uur weg en het ontbreekt aan ruimte om dit alsnog te doen. Bovendien rechtvaardigt de ligging en de functie van de weg niet om hier een maximumsnelheid van 50 km/uur te handhaven. Uit het oogpunt van verkeersveiligheid is het daarom wenslijk om de snelheid in de Johannes XXIII-singel te verlagen tot maximum van 30 km/uur. De inrichting van de weg wordt hier (nog meer) op aangepast.</text:p>
            <text:p text:style-name="al">Daarnaast zijn er in de Johannes XXIII twee krappe bochten. Als hier voertuigen stilstaan, kan hier verkeershinder ontstaan of kunnen hier verkeersonveilige situaties ontstaan omdat bestuurders onvoldoende zicht hebben op tegemoetkomend verkeer. Ter plaatse zijn daarom stopverboden gewenst.</text:p>
            <text:p text:style-name="al"/>
            <text:p text:style-name="al">Uit oogpunt van</text:p>
            <text:p text:style-name="al">Het verzekeren van de veiligheid op de weg, het beschermen van weggebruikers en passagiers, het in stand houden van de weg en het waarborgen van de bruikbaarheid daarvan, zoveel mogelijk waarborgen van de vrijheid van het verkeer,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in de Johannes XXIII-singel de maximumsnelheid aan te passen van 50 km/u naar 30 km/u. Bovendien is het gewenst om in twee bochten aan weerzijden stopverboden aan te brengen.</text:p>
            <text:p text:style-name="al"/>
            <text:p text:style-name="al">Motivering</text:p>
            <text:p text:style-name="al">Door de maximumsnelheid te verlagen van 50 km/u naar 30 km/u wordt er qua maximumsnelheid beter aangesloten op de weginrichting en de functie van de weg. De verkeersveiligheid en leefbaarheid zullen hierdoor toenemen.</text:p>
            <text:p text:style-name="al">Door het aanbrengen van de stopverboden in twee bochten wordt voorkomen dat hier voertuigen stoppen en daarmee de doorgang belemmeren en de hierdoor verkeersveiligheid in gevaar brengen doordat bestuurders slecht zicht hebben op tegemoetkomend verkeer. </text:p>
            <text:p text:style-name="al"/>
            <text:p text:style-name="al">Belangenafweging</text:p>
            <text:p text:style-name="al">Door het verlagen van de maximumsnelheid op de Johannes XXIII-singel naar 30 km/u en het aanbrengen van stopverboden worden de belangen van direct omwonende en het verkeer op de Johannes XXIII-singel niet nadelig beïnvloedt. De maatregelen dragen bij aan het verminderen van het risico op ongevallen. De belangen om deze verkeersmaatregelen te realiseren, wegen zwaarder dan de belangen van overige belanghebbenden. </text:p>
            <text:p text:style-name="al"/>
            <text:p text:style-name="al">Gehoord/Overleg </text:p>
            <text:p text:style-name="al">Ingevolge artikel 24 van het BABW is vooraf overleg gepleegd met de politie. De Johannes XXIII-singel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en A01(begin zone 30 km/uur) en borden A02(einde zone 30 km/uur) van bijlage 1 van het Reglement verkeersregels en verkeerstekens 1990, een maximumsnelheid van 30 km/u in te stellen in de Johannes XXIII-singel. Dit zoals aangegeven op de bij dit besluit behorende tekeningen van 7 april 2024.</text:p>
            <text:p text:style-name="common-al">2. Door het aanbrengen van ononderbroken gele strepen (zoals bedoeld in art. 23, lid 1, onder g van het Reglement verkeersregels en verkeerstekens 1990) langs een twee gedeeltes van de Johannes XXIII-singel stopverboden in te stellen. Dit zoals aangegeven op de bij dit besluit behorende tekeningen van 7 april 2025.</text:p>
            <text:p text:style-name="common-al"/>
            <text:p text:style-name="common-al"/>
            <text:p text:style-name="common-al">
            <text:span text:style-name="nadrukvet">Ter </text:span>
            <text:span text:style-name="nadrukvet">inzage legging</text:span>
            <text:span text:style-name="nadrukvet"> en bezwaar:</text:span>
          </text:p>
            <text:p text:style-name="common-al">
            <text:span text:style-name="nadrukvet">Het verkeersbesluit ligt met ingang van de dag na de publicatie gedurende zes weken voor </text:span>
            <text:span text:style-name="nadrukvet">een ieder</text:span>
            <text:span text:style-name="nadrukvet">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p>
            <text:p text:style-name="common-al">
            <text:span text:style-name="nadrukvet">1. Definitief ontwerp Johannes XXIII-singel, bebordingstekening, blad 1 van 07-04-2025.</text:span>
          </text:p>
            <text:p text:style-name="common-al">
            <text:span text:style-name="nadrukvet">2</text:span>
            <text:span text:style-name="nadrukvet">. Definitief ontwerp Johannes XXIII-singel, bebordingstekening, blad </text:span>
            <text:span text:style-name="nadrukvet">2</text:span>
            <text:span text:style-name="nadrukvet"> van 07-04-2025.</text:span>
          </text:p>
            <text:p text:style-name="last-al"/>
            <text:p text:style-name="tekst_bottom"/>
          </text:section>
        </text:section>
        <text:section text:name="regeling-sluiting_id1-3-2-3" text:style-name="regeling-sluiting">
          <text:section text:name="ondertekening_id1-3-2-3-1">
            <text:p><text:span text:style-name="functie">Heerlen, 14-08-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8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maximumsnelheid van 30 km/uur - Johannes XXIII-sin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A1</meta:user-defined>
    <meta:user-defined meta:name="OVERHEIDop.verkeersbordcode">A02ze</meta:user-defined>
    <dc:language>nl</dc:language>
    <meta:user-defined meta:name="OVERHEIDop.locatietype/OVERHEIDop.gebiedsmarkering">Weg</meta:user-defined>
    <meta:user-defined meta:name="DC.title">Instellen van een maximumsnelheid van 30 km per uur op de Johannes XXIII-singel.</meta:user-defined>
    <meta:user-defined meta:name="DCTERMS.W3CDTF/DCTERMS.available">2025-10-09</meta:user-defined>
    <meta:user-defined meta:name="OVERHEIDop.externeBijlage">Instellen maximum snelheid 30 km |exb-2025-36549</meta:user-defined>
    <meta:user-defined meta:name="OVERHEIDop.externeBijlage">Instellen max snelheid 30 km Johannes XXIII singel|exb-2025-36550</meta:user-defined>
    <meta:user-defined meta:name="DCTERMS.W3CDTF/OVERHEIDop.jaargang">2025</meta:user-defined>
    <meta:user-defined meta:name="OVERHEIDop.publicationIssue">437840</meta:user-defined>
    <meta:user-defined meta:name="OVERHEIDop.GmbID/DC.identifier">gmb-2025-437840</meta:user-defined>
    <meta:user-defined meta:name="OVERHEIDop.versieInformatie"/>
  </office:meta>
</office:document-meta>
</file>