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office:automatic-styles>
  <office:body>
    <office:text>
      <text:p text:style-name="new_page_staatscourant"/>
      <text:p text:style-name="single-kop-titel">Celsusstraat, instellen onverplicht fietspad.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Ter plaatse van de Celsusstraat is een voetpad ingesteld. Dit voetpad was eerder smaller en werd toen regelmatig door fietsers gebruikt. Dit was niet toegestaan en kon hinderlijke en gevaarlijke situaties op leveren. Inmiddels is het voetpad breder gemaakt. Gelet op deze aanpassing is het nu naast voetgangers ook geschikt voor fietsers. Met dit verkeersbesluit wordt dit formeel geregeld.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Om een gedeelte van het huidige voetpad bij de Celsusstraat als onverplicht fietspad in te stellen. Dit zoals aangegeven op de bij dit besluit behorende tekening van 4 maart 2024. </text:p>
            <text:p text:style-name="al"/>
            <text:p text:style-name="al">Motivering</text:p>
            <text:p text:style-name="al">Door het instellen van een onverplicht fietspad ter plaatse van een gedeelte van het huidige voetpad gelegen aan de Celsusstraat, is het naast voetgangers ook voor fietsers toegestaan om van dit pad gebruik te maken. Door de verbreding van het betreffende pad is daar nu de bewegingsruimte voor. Door deze verandering ontstaat er een aansluiting met de reeds aanwezige onverplichte fietspaden. Een ander gedeelte blijft voetpad en is alleen toegankelijk voor voetgangers. </text:p>
            <text:p text:style-name="al"/>
            <text:p text:style-name="al">Belangenafweging</text:p>
            <text:p text:style-name="al">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Celsusstraat is in beheer bij de gemeente Heerlen.</text:p>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plaatsing van bord G13(onverplicht fietspad) en tegelijkertijd het verwijderen van bord G7 (voetpad) van bijlage 1 van het Reglement verkeersregels en verkeerstekens 1990, een onverplicht fietspad in te stellen ter plaatse van het huidige voetpad gelegen aan de Celsusstraat. Dit zoals aangegeven op de bij dit besluit behorende tekening van 4 maart 2024.</text:p>
              </text:list-item>
              <text:list-item text:style-override="id1-3-2-2-1-3-2">
                <text:number>2.</text:number>
                <text:p text:style-name="al">Door verplaatsing van bord G7 (voetpad) het voetpad gelegen aan de Celsusstraat, ter verplaatsen. Dit zoals aangegeven op de bij dit besluit behorende tekening van 4 maart 2024.</text:p>
              </text:list-item>
            </text:list>
            <text:list text:style-name="id1-3-2-2-1-4">
              <text:list-item text:style-override="id1-3-2-2-1-4-1">
                <text:number/>
                <text:p text:style-name="al"/>
              </text:list-item>
            </text:list>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span text:style-name="nadrukvet"/>
            <text:span text:style-name="nadrukvet">Onverplicht fietspad Celsusstraat</text:span>
            <text:span text:style-name="nadrukvet">, </text:span>
            <text:span text:style-name="nadrukvet">d.d. </text:span>
            <text:span text:style-name="nadrukvet">0</text:span>
            <text:span text:style-name="nadrukvet">4</text:span>
            <text:span text:style-name="nadrukvet">/</text:span>
            <text:span text:style-name="nadrukvet">03</text:span>
            <text:span text:style-name="nadrukvet">/202</text:span>
            <text:span text:style-name="nadrukvet">4</text:span>
            <text:span text:style-name="nadrukvet">. </text:span>
          </text:p>
            <text:p text:style-name="last-al"/>
            <text:p text:style-name="tekst_bottom"/>
          </text:section>
        </text:section>
        <text:section text:name="regeling-sluiting_id1-3-2-3" text:style-name="regeling-sluiting">
          <text:section text:name="ondertekening_id1-3-2-3-1">
            <text:p><text:span text:style-name="functie">Heerlen, 14-08-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783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3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3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onverplicht fietspad - Celcusstraat</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Heerlen 2025</meta:user-defined>
    <meta:user-defined meta:name="OVERHEIDop.verkeersbordcode">G7</meta:user-defined>
    <meta:user-defined meta:name="OVERHEIDop.verkeersbordcode">G13</meta:user-defined>
    <dc:language>nl</dc:language>
    <meta:user-defined meta:name="OVERHEIDop.locatietype/OVERHEIDop.gebiedsmarkering">Punt</meta:user-defined>
    <meta:user-defined meta:name="DC.title">Celsusstraat, instellen onverplicht fietspad.</meta:user-defined>
    <meta:user-defined meta:name="DCTERMS.W3CDTF/DCTERMS.available">2025-10-09</meta:user-defined>
    <meta:user-defined meta:name="OVERHEIDop.externeBijlage">Instellen onverplicht fietspad|exb-2025-36547</meta:user-defined>
    <meta:user-defined meta:name="DCTERMS.W3CDTF/OVERHEIDop.jaargang">2025</meta:user-defined>
    <meta:user-defined meta:name="OVERHEIDop.publicationIssue">437836</meta:user-defined>
    <meta:user-defined meta:name="OVERHEIDop.GmbID/DC.identifier">gmb-2025-437836</meta:user-defined>
    <meta:user-defined meta:name="OVERHEIDop.versieInformatie"/>
  </office:meta>
</office:document-meta>
</file>