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voor Spooktocht Tuindorp 't Lansink</text:p>
      <text:section text:name="zakelijke-mededeling_id1-3-2" text:style-name="zakelijke-mededeling">
        <text:section text:name="zakelijke-mededeling-tekst_id1-3-2-1" text:style-name="zakelijke-mededeling-tekst">
          <text:section text:name="tekst_id1-3-2-1-1" text:style-name="tekst">
            <text:p text:style-name="common-al">De gemeente heeft op 7 oktober 2025 een besluit genomen op de aanvraag met zaaknummer Z2025-00002526 voor het evenement Spooktocht in Tuindorp 't Lansink, welke start bij Wijkcentrum 't Lansink in Hengelo op 2 oktober 2025. De vergunning is akkoord en verzonden op de besluitdatum.</text:p>
            <text:p text:style-name="common-al">
            <text:span text:style-name="nadrukvet">Inzien en bezwaar</text:span>
          </text:p>
            <text:p text:style-name="common-al">U kunt de desbetreffende stukken gedurende zes weken op afspraak inzien bij team VTH Leefomgeving in het stadhuis aan het Burgemeester van der Dussenplein 1 te Hengelo. Tegen dit besluit kunt u desgewenst, gedurende zes weken na de datum van verzending van dit besluit, een gemotiveerd bezwaarschrift indienen bij het bevoegde gezag dat het besluit heeft genomen. In het betreffende besluit staat vermeld per onderdeel wie het bevoegde gezag is die besluit heeft genomen. Dit is de burgemeester of het college van burgemeester en wethouders. Kijk voor meer informatie op www.hengelo.nl/bezwaar-beroep.</text:p>
            <text:p text:style-name="last-al">Het maken van een afspraak voor een inzage of het stellen van vragen (over o.a. het indienen van een bezwaar) kan per email via gemeente@hengelo.nl of telefonisch via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437834</text:span><text:line-break/><text:date style:data-style-name="dag" text:fixed="true" text:date-value="2025-10-09"/><text:line-break/><text:date style:data-style-name="jaar" text:fixed="true" text:date-value="2025-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7834</text:span><text:date style:data-style-name="nicedate" text:fixed="true" text:date-value="2025-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7834</text:span><text:date style:data-style-name="nicedate" text:fixed="true" text:date-value="2025-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Hengelo</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Z2025-00002526</meta:user-defined>
    <dc:language>nl</dc:language>
    <meta:user-defined meta:name="OVERHEIDop.locatietype/OVERHEIDop.gebiedsmarkering">Punt</meta:user-defined>
    <meta:user-defined meta:name="DC.title">Kennisgeving besluit op aanvraag evenementenvergunning voor Spooktocht Tuindorp 't Lansink</meta:user-defined>
    <meta:user-defined meta:name="DCTERMS.W3CDTF/DCTERMS.available">2025-10-09</meta:user-defined>
    <meta:user-defined meta:name="DCTERMS.W3CDTF/OVERHEIDop.jaargang">2025</meta:user-defined>
    <meta:user-defined meta:name="OVERHEIDop.publicationIssue">437834</meta:user-defined>
    <meta:user-defined meta:name="OVERHEIDop.GmbID/DC.identifier">gmb-2025-437834</meta:user-defined>
    <meta:user-defined meta:name="OVERHEIDop.versieInformatie"/>
  </office:meta>
</office:document-meta>
</file>