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pslag- en bedrijfsunit, nabij Westkern 17, Kootstertille (kadastraal KTN00 F 105 en KTN00 C 2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estkern 17, Kootstertille (kadastraal KTN00 F 105 en KTN00 C 2602)</text:p>
            <text:p text:style-name="common-al">Zaaknummer: 000125</text:p>
            <text:p text:style-name="common-al">het bouwen van een opslag- en bedrijfsunit</text:p>
            <text:p text:style-name="common-al">Datum ontvangst: 3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7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vangen aanvraag omgevingsvergunning, het bouwen van een opslag- en bedrijfsunit, nabij Westkern 17, Kootstertille (kadastraal KTN00 F 105 en KTN00 C 2602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83</meta:user-defined>
    <meta:user-defined meta:name="OVERHEIDop.GmbID/DC.identifier">gmb-2025-43783</meta:user-defined>
    <meta:user-defined meta:name="OVERHEIDop.versieInformatie"/>
  </office:meta>
</office:document-meta>
</file>