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buitenunit airco op het dak van de woning, Griftstraat 91, 3572GS Utrecht, GU-Z2025-0032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720</text:p>
            <text:p text:style-name="common-al">Toelichting: het plaatsen van een buitenunit airco op het dak van de woning</text:p>
            <text:p text:style-name="common-al">Datum ontvangst aanvraag: 7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782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2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2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720</meta:user-defined>
    <meta:user-defined meta:name="DCTERMS.abstract">Toelichting: het plaatsen van een buitenunit airco op het dak van de woning</meta:user-defined>
    <dc:language>nl</dc:language>
    <meta:user-defined meta:name="OVERHEIDop.locatietype/OVERHEIDop.gebiedsmarkering">Vlak</meta:user-defined>
    <meta:user-defined meta:name="DC.title">Aanvraag omgevingsvergunning, het plaatsen van een buitenunit airco op het dak van de woning, Griftstraat 91, 3572GS Utrecht, GU-Z2025-0032720</meta:user-defined>
    <meta:user-defined meta:name="OVERHEIDop.datumEindeReactietermijn">2025-12-02</meta:user-defined>
    <meta:user-defined meta:name="OVERHEIDop.terinzageleggingBG">https://jeleefomgeving.nl/inzien/002220647/f14c7ee1-a63d-46f3-bb88-fbd9ce4b5179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829</meta:user-defined>
    <meta:user-defined meta:name="OVERHEIDop.GmbID/DC.identifier">gmb-2025-437829</meta:user-defined>
    <meta:user-defined meta:name="OVERHEIDop.versieInformatie"/>
  </office:meta>
</office:document-meta>
</file>