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functiewijziging van agrarisch naar een woonfunctie met een bedrijf aan huis - Moerstraatsebaan 14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1 januari 2025</text:p>
            <text:p text:style-name="common-al">
            <text:span text:style-name="nadrukvet">Omschrijving:</text:span> functiewijziging van agrarisch naar een woonfunctie met een bedrijf aan huis</text:p>
            <text:p text:style-name="common-al">
            <text:span text:style-name="nadrukvet">Locatie:</text:span> Moerstraatsebaan 148, Halsteren</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30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8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3</meta:user-defined>
    <meta:user-defined meta:name="DCTERMS.abstract">Gemeente Bergen op Zoom - Verleend - omgevingsvergunning - functiewijziging van agrarisch naar een woonfunctie met een bedrijf aan huis - Moerstraatsebaan 148, Halsteren</meta:user-defined>
    <dc:language>nl</dc:language>
    <meta:user-defined meta:name="DC.title">Gemeente Bergen op Zoom - Verleend - omgevingsvergunning - functiewijziging van agrarisch naar een woonfunctie met een bedrijf aan huis - Moerstraatsebaan 148, Halsteren</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moerstraatsebaan_148|exb-2025-36542</meta:user-defined>
    <meta:user-defined meta:name="OVERHEIDop.publicationIssue">437828</meta:user-defined>
    <meta:user-defined meta:name="OVERHEIDop.GmbID/DC.identifier">gmb-2025-437828</meta:user-defined>
    <meta:user-defined meta:name="OVERHEIDop.versieInformatie"/>
  </office:meta>
</office:document-meta>
</file>