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ntheffing bouwhinder tijdens de avonduren, Stationsweg 120 561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ntheffing bouwhinder is ingediend.</text:p>
            <text:p text:style-name="common-al">Zaaknummer: EHV-ZP2025-008361</text:p>
            <text:p text:style-name="common-al">Omschrijving: verzoek om ontheffing i.v.m. bouwhinder tijdens de avondu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20 5611BZ Eindhoven</text:p>
              </text:list-item>
            </text:list>
            <text:p text:style-name="common-al">Datum ontvangst: 10-09-2025</text:p>
            <text:p text:style-name="last-al">Het ingekomen verzoek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8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61</meta:user-defined>
    <meta:user-defined meta:name="DCTERMS.abstract">verzoek om ontheffing i.v.m. bouwhinder tijdens de avonduren</meta:user-defined>
    <dc:language>nl</dc:language>
    <meta:user-defined meta:name="OVERHEIDop.locatietype/OVERHEIDop.gebiedsmarkering">Punt</meta:user-defined>
    <meta:user-defined meta:name="DC.title">Ingediende aanvraag ontheffing bouwhinder tijdens de avonduren, Stationsweg 120 5611BZ Ein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22</meta:user-defined>
    <meta:user-defined meta:name="OVERHEIDop.GmbID/DC.identifier">gmb-2025-437822</meta:user-defined>
    <meta:user-defined meta:name="OVERHEIDop.versieInformatie"/>
  </office:meta>
</office:document-meta>
</file>