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ek Nagelerstraat te Emmeloord: het plaatsen van een bouwdoek: Poort op Zuid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Omgevingsvergunning verleend voor deze locatie. Het gaat om het plaatsen van een bouwdoek: Poort op Zuid!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8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786</meta:user-defined>
    <meta:user-defined meta:name="DCTERMS.abstract">hoek Nagelerstraat te Emmeloord: Omgevingsvergunning 7 oktober 2025 het plaatsen van een bouwdoek: Poort op Zuid!</meta:user-defined>
    <dc:language>nl</dc:language>
    <meta:user-defined meta:name="OVERHEIDop.locatietype/OVERHEIDop.gebiedsmarkering">Vlak</meta:user-defined>
    <meta:user-defined meta:name="DC.title">Besluit omgevingsvergunning hoek Nagelerstraat te Emmeloord: het plaatsen van een bouwdoek: Poort op Zuid!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20</meta:user-defined>
    <meta:user-defined meta:name="OVERHEIDop.GmbID/DC.identifier">gmb-2025-437820</meta:user-defined>
    <meta:user-defined meta:name="OVERHEIDop.versieInformatie"/>
  </office:meta>
</office:document-meta>
</file>