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vergroten van een woning, Hanzeweg 22, 7241CS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5 is deze Omgevingsvergunning bekend gemaakt aan de aanvrager van de vergunning:</text:p>
            <text:p text:style-name="common-al">Hanzeweg 22, 7241CS Lochem, het vergroten van een woning, Z2025-0137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81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81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377</meta:user-defined>
    <meta:user-defined meta:name="DCTERMS.abstract">Z2025-01377 Hanzeweg 22, 7241CS Lochem</meta:user-defined>
    <dc:language>nl</dc:language>
    <meta:user-defined meta:name="OVERHEIDop.locatietype/OVERHEIDop.gebiedsmarkering">Vlak</meta:user-defined>
    <meta:user-defined meta:name="DC.title">Bekendgemaakte Omgevingsvergunning voor het vergroten van een woning, Hanzeweg 22, 7241CS Lochem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7818</meta:user-defined>
    <meta:user-defined meta:name="OVERHEIDop.GmbID/DC.identifier">gmb-2025-437818</meta:user-defined>
    <meta:user-defined meta:name="OVERHEIDop.versieInformatie"/>
  </office:meta>
</office:document-meta>
</file>