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Van Boisotring 52 2722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0-2025 een besluit verzonden op de aanvraag met zaaknummer 2025-116364 voor het plaatsen van een dakkapel op het voordakvlak van de woning op locatie Van Boisotring 52 2722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8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636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Van Boisotring 52 2722AD Zoeter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10</meta:user-defined>
    <meta:user-defined meta:name="OVERHEIDop.GmbID/DC.identifier">gmb-2025-437810</meta:user-defined>
    <meta:user-defined meta:name="OVERHEIDop.versieInformatie"/>
  </office:meta>
</office:document-meta>
</file>