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21 oktober 2025 tot en met 31 oktober 2025 nabij Prinses Marijkestraat 1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9498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0 september 2025</text:span>
          </text:p>
            <text:p text:style-name="common-al">
            <text:span text:style-name="nadrukvet">Omschrijving: het plaatsen van een container op de openbare weg 21-10-2025 t/m 31-10-2025</text:span>
          </text:p>
            <text:p text:style-name="common-al">
            <text:span text:style-name="nadrukvet">Locatie: nabij Prinses Marijkestraat 1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78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9498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21 oktober 2025 tot en met 31 oktober 2025 nabij Prinses Marijkestraat 19 te Die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09</meta:user-defined>
    <meta:user-defined meta:name="OVERHEIDop.GmbID/DC.identifier">gmb-2025-437809</meta:user-defined>
    <meta:user-defined meta:name="OVERHEIDop.versieInformatie"/>
  </office:meta>
</office:document-meta>
</file>