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gebruikmaken van parkeerplaatsen 3 november tot 16 november 2025, Vlietwijck 80, 2271 EW Voorburg, - kenmerk 00002257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gebruikmaken van parkeerplaatsen 3 november tot 16 november 2025.</text:p>
            <text:p text:style-name="common-al">
            
          </text:p>
            <text:p text:style-name="common-al">
            <text:span text:style-name="nadrukvet">Datum bekendmaking besluit: </text:span>08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80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75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voor het tijdelijk gebruikmaken van parkeerplaatsen 3 november tot 16 november 2025, Vlietwijck 80, 2271 EW Voorburg, - kenmerk 0000225759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08</meta:user-defined>
    <meta:user-defined meta:name="OVERHEIDop.GmbID/DC.identifier">gmb-2025-437808</meta:user-defined>
    <meta:user-defined meta:name="OVERHEIDop.versieInformatie"/>
  </office:meta>
</office:document-meta>
</file>