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exploiteren van een orthodontiepraktijk,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het exploiteren van een orthodontiepraktijk, , 07-10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8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737</meta:user-defined>
    <meta:user-defined meta:name="DCTERMS.abstract">Orthodontiepraktijk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exploiteren van een orthodontiepraktijk, Kalfjeslaan 2 2623AA Delf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3</meta:user-defined>
    <meta:user-defined meta:name="OVERHEIDop.GmbID/DC.identifier">gmb-2025-437803</meta:user-defined>
    <meta:user-defined meta:name="OVERHEIDop.versieInformatie"/>
  </office:meta>
</office:document-meta>
</file>