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huizenweg 72, 9903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gemeente Eemsdelta een aanvraag ontvangen voor het (her)bouwen van een woning op de locatie Dijkhuizenweg 72, 9903A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79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96</meta:user-defined>
    <meta:user-defined meta:name="DCTERMS.abstract">2 oktober 2025 voor het (her)bouwen van een woning op de locatie Dijkhuizenweg 72, 9903AE Appingedam.</meta:user-defined>
    <dc:language>nl</dc:language>
    <meta:user-defined meta:name="OVERHEIDop.locatietype/OVERHEIDop.gebiedsmarkering">Vlak</meta:user-defined>
    <meta:user-defined meta:name="DC.title">Kennisgeving ontvangst aanvraag omgevingsvergunning Dijkhuizenweg 72, 9903AE Apping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799</meta:user-defined>
    <meta:user-defined meta:name="OVERHEIDop.GmbID/DC.identifier">gmb-2025-437799</meta:user-defined>
    <meta:user-defined meta:name="OVERHEIDop.versieInformatie"/>
  </office:meta>
</office:document-meta>
</file>