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blaashal voor 5 maanden per jaar, Alendorperplaats 1, 3454NJ De Meern, GU-Z2025-00326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2634</text:p>
            <text:p text:style-name="common-al">Toelichting: het plaatsen van een blaashal voor 5 maanden per jaar</text:p>
            <text:p text:style-name="common-al">Datum ontvangst aanvraag: 6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779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79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79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2634</meta:user-defined>
    <meta:user-defined meta:name="DCTERMS.abstract">Toelichting: het plaatsen van een blaashal voor 5 maanden per jaa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plaatsen van een blaashal voor 5 maanden per jaar, Alendorperplaats 1, 3454NJ De Meern, GU-Z2025-0032634</meta:user-defined>
    <meta:user-defined meta:name="OVERHEIDop.datumEindeReactietermijn">2025-12-01</meta:user-defined>
    <meta:user-defined meta:name="OVERHEIDop.terinzageleggingBG">https://jeleefomgeving.nl/inzien/002220647/59407629-fe50-4b74-9c16-743e7130c517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796</meta:user-defined>
    <meta:user-defined meta:name="OVERHEIDop.GmbID/DC.identifier">gmb-2025-437796</meta:user-defined>
    <meta:user-defined meta:name="OVERHEIDop.versieInformatie"/>
  </office:meta>
</office:document-meta>
</file>