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eist – kennisgeving terinzagelegging ontwerpbesluit omgevingsvergunning, het renoveren en verbouwen van het Koetshuis (rijksmonument) en het gebruiken van het Koetshuis als kantoor op de locatie Driebergseweg 1A te Ze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het voornemen hebben om een vergunning te verlenen voor het renoveren en verbouwen van het Koetshuis (rijksmonument) en het gebruiken van het Koetshuis als kantoor op de locatie Driebergseweg 1A te Zeist. </text:p>
            <text:p text:style-name="common-al">
            <text:span text:style-name="nadrukvet">Omschrijving </text:span>
          </text:p>
            <text:p text:style-name="common-al">De aanvraag betreft het renoveren en verbouwen van het Koetshuis (rijksmonument) en het gebruiken van het Koetshuis als kantoor. Met het plan wordt beoogd om het Koetshuis zorgvuldig te restaureren, waarbij de monumentale waarde wordt behouden en het pand wordt </text:p>
            <text:p text:style-name="common-al">aangepast aan de nieuwe functie als kantoorruimte (OVU-2025-007951). </text:p>
            <text:p text:style-name="common-al">
            <text:span text:style-name="nadrukvet">Locatie </text:span>
          </text:p>
            <text:p text:style-name="common-al">Het Koetshuis (rijksmonument) op de locatie Driebergseweg 1A te Zeist. </text:p>
            <text:p text:style-name="common-al">
            <text:span text:style-name="nadrukvet">Activiteiten: </text:span>
          </text:p>
            <text:list text:style-name="id1-3-2-1-1-8">
              <text:list-item text:style-override="id1-3-2-1-1-8-1">
                <text:number>•</text:number>
                <text:p text:style-name="al">Omgevingsplanactiviteit bouwen; </text:p>
              </text:list-item>
              <text:list-item text:style-override="id1-3-2-1-1-8-2">
                <text:number>•</text:number>
                <text:p text:style-name="al">Technische bouwactiviteit; </text:p>
              </text:list-item>
              <text:list-item text:style-override="id1-3-2-1-1-8-3">
                <text:number>•</text:number>
                <text:p text:style-name="al">Buitenplanse omgevingsplanactiviteit; </text:p>
              </text:list-item>
              <text:list-item text:style-override="id1-3-2-1-1-8-4">
                <text:number>•</text:number>
                <text:p text:style-name="al">Rijksmonumentenactiviteit. </text:p>
              </text:list-item>
            </text:list>
            <text:p text:style-name="common-al">
            <text:span text:style-name="nadrukvet">Procedure </text:span>
          </text:p>
            <text:p text:style-name="common-al">Om het plan mogelijk te maken wordt de uitgebreide voorbereidingsprocedure doorlopen. </text:p>
            <text:p text:style-name="common-al">
            <text:span text:style-name="nadrukvet">Ter inzage </text:span>
          </text:p>
            <text:p text:style-name="common-al">De aanvraag met bijbehorende stukken en het ontwerpbesluit liggen met ingang van donderdag  </text:p>
            <text:p text:style-name="common-al">9 oktober 2025 gedurende 6 weken ter inzage. De stukken kunt u digitaal inzien via <text:a xlink:href="http://www.officielebekendmakingen.nl" xlink:type="simple"><text:span text:style-name="nadrukondlijn">www.officielebekendmakingen.nl</text:span></text:a>. De documenten vindt u onder ‘Bekijk documenten’ bij deze publicatie (zie linker kolom). Ook kunt u de stukken inzien op het gemeentehuis van Zeist. </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ingediende zienswijzen zullen worden b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77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U-2025-007951</meta:user-defined>
    <dc:language>nl</dc:language>
    <meta:user-defined meta:name="OVERHEIDop.locatietype/OVERHEIDop.gebiedsmarkering">Adres</meta:user-defined>
    <meta:user-defined meta:name="DC.title">Gemeente Zeist – kennisgeving terinzagelegging ontwerpbesluit omgevingsvergunning, het renoveren en verbouwen van het Koetshuis (rijksmonument) en het gebruiken van het Koetshuis als kantoor op de locatie Driebergseweg 1A te Zeist</meta:user-defined>
    <meta:user-defined meta:name="OVERHEIDop.datumEindeReactietermijn">2025-11-20</meta:user-defined>
    <meta:user-defined meta:name="OVERHEIDop.TilID/OVERHEIDop.terinzageleggingOP">til-2025-34637</meta:user-defined>
    <meta:user-defined meta:name="DCTERMS.W3CDTF/DCTERMS.available">2025-10-08</meta:user-defined>
    <meta:user-defined meta:name="DCTERMS.W3CDTF/OVERHEIDop.jaargang">2025</meta:user-defined>
    <meta:user-defined meta:name="OVERHEIDop.publicationIssue">437792</meta:user-defined>
    <meta:user-defined meta:name="OVERHEIDop.GmbID/DC.identifier">gmb-2025-437792</meta:user-defined>
    <meta:user-defined meta:name="OVERHEIDop.versieInformatie"/>
  </office:meta>
</office:document-meta>
</file>