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voor de campagne van de Christen Unie tijdens de Tweede Kamerverkiezingen in de periode van 17 t/m 31 oktober 2025 (zaaknummer: 2025-25857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77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585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91</meta:user-defined>
    <meta:user-defined meta:name="OVERHEIDop.GmbID/DC.identifier">gmb-2025-437791</meta:user-defined>
    <meta:user-defined meta:name="OVERHEIDop.versieInformatie"/>
  </office:meta>
</office:document-meta>
</file>