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neratiepact Putten 2025</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de uitkomst van het overleg tussen de WOR bestuurder en de Ondernemingsraad;</text:p>
            <text:p text:style-name="al"/>
            <text:p text:style-name="al">
            <text:span text:style-name="nadrukvet">besluit:</text:span>
          </text:p>
            <text:p text:style-name="al"/>
            <text:p text:style-name="al">vast te stellen de Regeling generatiepact Putten 2025 zoals hieronder weergegeven. Daarmee vervalt het de Regeling generatiepact 2024.</text:p>
          </text:section>
        </text:section>
        <text:section text:name="regeling-tekst_id1-3-2-2" text:style-name="regeling-tekst">
          <text:section text:name="artikel_id1-3-2-2-1" text:style-name="artikel">
            <text:p text:style-name="artikel_kop_titel"><text:span text:style-name="artikel_kop_label">8.9.1.1</text:span> Generatiepact</text:p>
            <text:p text:style-name="al"/>
            <text:p text:style-name="al">
            <text:span text:style-name="nadrukvet">Begripsomschrijving</text:span>
          </text:p>
            <text:p text:style-name="al">In deze regeling wordt verstaan onder: </text:p>
            <text:list text:style-name="id1-3-2-2-1-5">
              <text:list-item text:style-override="id1-3-2-2-1-5-1">
                <text:number>•</text:number>
                <text:p text:style-name="al">
                <text:span text:style-name="nadrukcur">werknemer:</text:span>
              </text:p>
                <text:p text:style-name="al">de persoon, bedoeld in artikel 1.1 lid w onder ‘werknemer’ van de Cao Gemeenten, die is aangesteld in vaste dienst;</text:p>
              </text:list-item>
              <text:list-item text:style-override="id1-3-2-2-1-5-2">
                <text:number>•</text:number>
                <text:p text:style-name="al">
                <text:span text:style-name="nadrukcur">generatiepact: </text:span>
              </text:p>
                <text:p text:style-name="al">de in deze regeling vervatte mogelijkheid om verlof op te nemen met gedeeltelijke doorbetaling van het salaris onder de daaraan gestelde voorwaarden, met de doelstelling om de hierdoor beschikbaar komende ruimte binnen de organisatie zoveel mogelijk te benutten voor herbezetting door instroom van jongeren en arbeidsgehandicapten; </text:p>
              </text:list-item>
              <text:list-item text:style-override="id1-3-2-2-1-5-3">
                <text:number>•</text:number>
                <text:p text:style-name="al">
                <text:span text:style-name="nadrukcur">jongeren:</text:span>
              </text:p>
                <text:p text:style-name="al">in deze regeling gaat het in de eerste instantie over jongeren tot 27 jaar die voldoen aan de subsidiemogelijkheden van het A&amp;O fonds, of in aanmerking komen voor een werkervaringsplaats. In tweede instantie gaat het om jongeren tot 35 jaar.</text:p>
              </text:list-item>
            </text:list>
            <text:p text:style-name="al"/>
          </text:section>
          <text:section text:name="artikel_id1-3-2-2-2" text:style-name="artikel">
            <text:p text:style-name="artikel_kop_titel"><text:span text:style-name="artikel_kop_nr">8.9.1.2</text:span> Verzoek om deelname</text:p>
            <text:list text:style-name="id1-3-2-2-2-2">
              <text:list-item text:style-override="id1-3-2-2-2-2-1">
                <text:number>1.</text:number>
                <text:p text:style-name="al"> De werknemer kan een schriftelijk verzoek indienen om deelname aan het generatiepact, met vermelding van de gewenste ingangsdatum. </text:p>
              </text:list-item>
              <text:list-item text:style-override="id1-3-2-2-2-2-2">
                <text:number>2.</text:number>
                <text:p text:style-name="al">De werknemer heeft de mogelijkheid gehad om het verzoek voor deelname per 1 januari 2024 voor 21 oktober 2024 kenbaar te maken. </text:p>
              </text:list-item>
              <text:list-item text:style-override="id1-3-2-2-2-2-3">
                <text:number>3.</text:number>
                <text:p text:style-name="al"> Verzoeken die later ingediend worden en/of betrekking hebben op latere instapmomenten worden afgewezen. </text:p>
              </text:list-item>
            </text:list>
            <text:p text:style-name="al"/>
          </text:section>
          <text:section text:name="artikel_id1-3-2-2-3" text:style-name="artikel">
            <text:p text:style-name="artikel_kop_titel"><text:span text:style-name="artikel_kop_nr">8.9.1.3</text:span> Beoordeling van het verzoek om deelname</text:p>
            <text:list text:style-name="id1-3-2-2-3-2">
              <text:list-item text:style-override="id1-3-2-2-3-2-1">
                <text:number>1.</text:number>
                <text:p text:style-name="al"> De bevoegdheid tot het beslissen op een verzoek tot deelname aan het generatiepact ligt bij de werkgever. </text:p>
              </text:list-item>
              <text:list-item text:style-override="id1-3-2-2-3-2-2">
                <text:number>2.</text:number>
                <text:p text:style-name="al"> De werkgever willigt het verzoek om deelname in nadat is vastgesteld dat: </text:p>
                <text:list text:style-name="id1-3-2-2-3-2-2-3">
                  <text:list-item text:style-override="id1-3-2-2-3-2-2-3-1">
                    <text:number>a.</text:number>
                    <text:p text:style-name="al"> de gewenste ingangsdatum 1 januari 2025 betreft;</text:p>
                  </text:list-item>
                  <text:list-item text:style-override="id1-3-2-2-3-2-2-3-2">
                    <text:number>b.</text:number>
                    <text:p text:style-name="al"> de werknemer op de gewenste ingangsdatum 60 jaar, of ouder is;</text:p>
                  </text:list-item>
                  <text:list-item text:style-override="id1-3-2-2-3-2-2-3-3">
                    <text:number>c.</text:number>
                    <text:p text:style-name="al"> de werknemer in vaste dienst is van de gemeente Putten;</text:p>
                  </text:list-item>
                  <text:list-item text:style-override="id1-3-2-2-3-2-2-3-4">
                    <text:number>d.</text:number>
                    <text:p text:style-name="al"> er geen sprake is van samenloop met een vorm van verlof, of van ontslag met een uitkeringsregeling met het risico op een fiscale eindheffing vanwege een regeling voor vervroegde uittreding (er moet voldaan worden aan de uitvoeringsregeling loonbelasting 2011);</text:p>
                  </text:list-item>
                  <text:list-item text:style-override="id1-3-2-2-3-2-2-3-5">
                    <text:number>e.</text:number>
                    <text:p text:style-name="al"> de intentie van de werknemer is om door middel van minder werken de loopbaan af te bouwen.</text:p>
                  </text:list-item>
                </text:list>
              </text:list-item>
            </text:list>
            <text:list text:style-name="id1-3-2-2-3-3">
              <text:list-item text:style-override="id1-3-2-2-3-3-1">
                <text:number>3.</text:number>
                <text:p text:style-name="al"> De werkgever kan in afwijking van het tweede lid een verzoek om deelname onder opgaaf van redenen schriftelijk afwijzen: </text:p>
                <text:list text:style-name="id1-3-2-2-3-3-1-3">
                  <text:list-item text:style-override="id1-3-2-2-3-3-1-3-1">
                    <text:number>a.</text:number>
                    <text:p text:style-name="al"> als een zwaarwegend dienstbelang zich verzet tegen inwilliging; </text:p>
                  </text:list-item>
                  <text:list-item text:style-override="id1-3-2-2-3-3-1-3-2">
                    <text:number>b.</text:number>
                    <text:p text:style-name="al"> als de werknemer op, of na de inwerkingtreding van deze regeling een verzoek heeft gedaan om vermeerdering van zijn arbeidsduur dat is ingewilligd;</text:p>
                  </text:list-item>
                  <text:list-item text:style-override="id1-3-2-2-3-3-1-3-3">
                    <text:number>c.</text:number>
                    <text:p text:style-name="al"> de uitvoerbaarheid van het generatiepact niet budget- en capaciteitsneutraal mogelijk is. </text:p>
                  </text:list-item>
                </text:list>
              </text:list-item>
            </text:list>
            <text:p text:style-name="al"/>
          </text:section>
          <text:section text:name="artikel_id1-3-2-2-4" text:style-name="artikel">
            <text:p text:style-name="artikel_kop_titel"><text:span text:style-name="artikel_kop_nr">8.9.1.4</text:span> Duur van deelname</text:p>
            <text:list text:style-name="id1-3-2-2-4-2">
              <text:list-item text:style-override="id1-3-2-2-4-2-1">
                <text:number>1.</text:number>
                <text:p text:style-name="al"> Deelname aan het generatiepact vindt plaats gedurende de resterende duur van het dienstverband van de werknemer tot de datum waarop hij de AOW-gerechtigde leeftijd bereikt, of tot de datum waarop de aanstelling eerder eindigt. </text:p>
              </text:list-item>
              <text:list-item text:style-override="id1-3-2-2-4-2-2">
                <text:number>2.</text:number>
                <text:p text:style-name="al"> Deelname aan het generatiepact kan niet tussentijds worden beëindigd gedurende de resterende duur van de aanstelling, voor zover in deze regeling niet uitdrukkelijk anders is bepaald.</text:p>
              </text:list-item>
              <text:list-item text:style-override="id1-3-2-2-4-2-3">
                <text:number>3.</text:number>
                <text:p text:style-name="al"> Tijdens deelname aan deze regeling kan de deelnemer geen verzoek om vermeerdering van zijn arbeidsduur indienen. </text:p>
              </text:list-item>
            </text:list>
            <text:p text:style-name="al"/>
          </text:section>
          <text:section text:name="artikel_id1-3-2-2-5" text:style-name="artikel">
            <text:p text:style-name="artikel_kop_titel"><text:span text:style-name="artikel_kop_nr">8.9.1.5</text:span> Verlof en arbeidsduur</text:p>
            <text:list text:style-name="id1-3-2-2-5-2">
              <text:list-item text:style-override="id1-3-2-2-5-2-1">
                <text:number>1.</text:number>
                <text:p text:style-name="al"> Aan de werknemer die deelneemt aan het generatiepact wordt gedeeltelijk doorbetaald buitengewoon verlof verleend. </text:p>
              </text:list-item>
              <text:list-item text:style-override="id1-3-2-2-5-2-2">
                <text:number>2.</text:number>
                <text:p text:style-name="al"> Het verlof bedraagt 20 of 40 procent van de formele arbeidsduur van de werknemer en blijft gedurende de deelname ongewijzigd. Wel kan er in overleg van de variant 80/90/100 naar de variant 60/80/100 overgegaan worden. </text:p>
              </text:list-item>
              <text:list-item text:style-override="id1-3-2-2-5-2-3">
                <text:number>3.</text:number>
                <text:p text:style-name="al"> Het verlof wordt verleend voor de duur van deelname. </text:p>
              </text:list-item>
              <text:list-item text:style-override="id1-3-2-2-5-2-4">
                <text:number>4.</text:number>
                <text:p text:style-name="al"> Voor de berekening van rechtspositionele aanspraken en verplichtingen die gebaseerd zijn op de formele arbeidsduur van de werknemer wordt bij deelname uitgegaan van de formele arbeidsduur van de werknemer, verminderd met het op grond van deze regeling verleende verlof, voor zover in deze regeling niet uitdrukkelijk anders is bepaald. </text:p>
              </text:list-item>
            </text:list>
            <text:p text:style-name="al"/>
          </text:section>
          <text:section text:name="artikel_id1-3-2-2-6" text:style-name="artikel">
            <text:p text:style-name="artikel_kop_titel"><text:span text:style-name="artikel_kop_nr">8.9.1.6</text:span> Salaris</text:p>
            <text:list text:style-name="id1-3-2-2-6-2">
              <text:list-item text:style-override="id1-3-2-2-6-2-1">
                <text:number>1.</text:number>
                <text:p text:style-name="al"> De werknemer ontvangt bij deelname aan het generatiepact over elk uur buitengewoon verlof dat in verband daarmee is verleend, 50 procent van het voor hem geldende salaris per uur. Het percentage blijft gedurende de deelname ongewijzigd. </text:p>
              </text:list-item>
              <text:list-item text:style-override="id1-3-2-2-6-2-2">
                <text:number>2.</text:number>
                <text:p text:style-name="al"> Voor de berekening van rechtspositionele aanspraken en verplichtingen die gebaseerd zijn op het salaris van de werknemer, wordt bij deelname uitgegaan van het met toepassing van deze regeling geldende salaris, voor zover in deze regeling niet uitdrukkelijk anders is bepaald. </text:p>
              </text:list-item>
            </text:list>
            <text:p text:style-name="al"/>
          </text:section>
          <text:section text:name="artikel_id1-3-2-2-7" text:style-name="artikel">
            <text:p text:style-name="artikel_kop_titel"><text:span text:style-name="artikel_kop_nr">8.9.1.7</text:span> Pensioenopbouw</text:p>
            <text:p text:style-name="al">Deelname aan het generatiepact brengt, in afwijking van <text:span text:style-name="nadrukondlijn">artikel 6.14 vierde lid</text:span> van de Cao Gemeenten, geen wijziging in de pensioenopbouw door de werknemer en de premiebetaling door de werkgever en de werknemer zoals geldend voorafgaand aan de deelname. De bepalingen met betrekking tot de maximale opbouw van pensioen, vastgelegd in fiscale wet- en regelgeving en het Pensioenreglement van de Stichting Pensioenfonds ABP, worden gevolgd en zijn van kracht. Wijzigingen kunnen gevolgen hebben op deze regeling als het gaat om (minder) pensioenopbouw. De wet- en regelgeving hierover staat boven de afspraken in deze regeling.</text:p>
            <text:p text:style-name="al"/>
          </text:section>
          <text:section text:name="artikel_id1-3-2-2-8" text:style-name="artikel">
            <text:p text:style-name="artikel_kop_titel"><text:span text:style-name="artikel_kop_nr">8.9.1.8</text:span> Andere rechtspositionele randvoorwaarden en gevolgen</text:p>
            <text:list text:style-name="id1-3-2-2-8-2">
              <text:list-item text:style-override="id1-3-2-2-8-2-1">
                <text:number>1.</text:number>
                <text:p text:style-name="al"> Reeds berekende en aan de werknemer toegekende aanspraken op basis van diens formele arbeidsduur en salaris of bezoldiging, worden bij deelname aan het generatiepact zo nodig opnieuw berekend en vastgesteld. </text:p>
              </text:list-item>
              <text:list-item text:style-override="id1-3-2-2-8-2-2">
                <text:number>2.</text:number>
                <text:p text:style-name="al"> De werknemer kan worden toegestaan om bij deelname per week feitelijk meer uren te werken dan zijn formele arbeidsduur, verminderd met het op grond van deze regeling verleende verlof, mits het dienstbelang zich niet hiertegen verzet en met inachtneming van <text:span text:style-name="nadrukondlijn">artikel 5.1 lid 2</text:span> Cao Gemeenten. </text:p>
              </text:list-item>
              <text:list-item text:style-override="id1-3-2-2-8-2-3">
                <text:number>3.</text:number>
                <text:p text:style-name="al"> Deelname leidt mogelijk tot doorwerking van andere componenten, zoals reiskostenvergoeding. </text:p>
              </text:list-item>
              <text:list-item text:style-override="id1-3-2-2-8-2-4">
                <text:number>4.</text:number>
                <text:p text:style-name="al"> De grondslag voor ambtsgratificaties wordt berekend naar rato van het salaris voorafgaand en tijdens het generatiepact. Het deel van de ambtsgratificatie dat hoger is dan de bezoldiging op moment van uitbetalen wordt gebruteerd uitbetaald. </text:p>
              </text:list-item>
              <text:list-item text:style-override="id1-3-2-2-8-2-5">
                <text:number>5.</text:number>
                <text:p text:style-name="al"> De inzetbaarheid van de werknemer bij ziekte gedurende deelname is ten hoogste gelijk aan diens formele arbeidsduur, verminderd met het op grond van deze regeling verleende verlof. </text:p>
              </text:list-item>
              <text:list-item text:style-override="id1-3-2-2-8-2-6">
                <text:number>6.</text:number>
                <text:p text:style-name="al"> Als een deelnemende werknemer gedurende een half jaar ziek is, wordt deelname automatisch beëindigd. Eventueel door de werknemer aangegaan prepensioen in combinatie met ziekte ligt buiten de beïnvloedingsfeer van de werkgever. Als de werknemer na ziekte weer volledig werkzaam is kan er na overleg opnieuw deelgenomen worden aan het generatiepact.</text:p>
              </text:list-item>
              <text:list-item text:style-override="id1-3-2-2-8-2-7">
                <text:number>7.</text:number>
                <text:p text:style-name="al"> Wanneer blijkt dat de werknemer het generatiepact niet gebruikt om door middel van minder werken de loopbaan af te bouwen kan de werkgever eenzijdig de deelname beëindigen. </text:p>
              </text:list-item>
            </text:list>
            <text:p text:style-name="al"/>
          </text:section>
          <text:section text:name="artikel_id1-3-2-2-9" text:style-name="artikel">
            <text:p text:style-name="artikel_kop_titel"><text:span text:style-name="artikel_kop_nr">8.9.1.9</text:span> Werktijden en werkzaamheden bij deelname</text:p>
            <text:list text:style-name="id1-3-2-2-9-2">
              <text:list-item text:style-override="id1-3-2-2-9-2-1">
                <text:number>1.</text:number>
                <text:p text:style-name="al"> De werknemer die deelneemt aan het generatiepact en zijn leidinggevende maken afspraken over de werktijden van de werknemer en de werkzaamheden die de werknemer gaat verrichten gedurende de werktijden. </text:p>
              </text:list-item>
              <text:list-item text:style-override="id1-3-2-2-9-2-2">
                <text:number>2.</text:number>
                <text:p text:style-name="al"> De functiebeschrijving zal bij deelname aan het generatiepact niet worden aangepast.</text:p>
              </text:list-item>
            </text:list>
            <text:p text:style-name="al"/>
          </text:section>
          <text:section text:name="artikel_id1-3-2-2-10" text:style-name="artikel">
            <text:p text:style-name="artikel_kop_titel"><text:span text:style-name="artikel_kop_label">8.9.1.10</text:span> Herbezetting van vrijgekomen ruimte</text:p>
            <text:list text:style-name="id1-3-2-2-10-2">
              <text:list-item text:style-override="id1-3-2-2-10-2-1">
                <text:number>1.</text:number>
                <text:p text:style-name="al"> In afwijking van <text:span text:style-name="nadrukondlijn">artikel 2.2</text:span> Cao Gemeenten wordt de door deelname aan het generatiepact beschikbaar gekomen ruimte binnen de organisatie zoveel mogelijk benut voor herbezetting door middel van primair instroom van jongeren (zoals gedefinieerd in <text:span text:style-name="nadrukondlijn">artikel 8.9.1.1</text:span>) en secundair kandidaten uit de Wet Banenafspraak. Dit nadat er met het team en de Afdelingsmanager gekeken is naar mogelijke herschikking van taken binnen de afdeling/cluster. De Afdelingsmanager beslist welke taken voor herbezetting in aanmerking komen.</text:p>
              </text:list-item>
              <text:list-item text:style-override="id1-3-2-2-10-2-2">
                <text:number>2.</text:number>
                <text:p text:style-name="al"> Bij geen geschikte kandidaten uit de doelgroep wordt er gekeken naar een passende oplossing. Dit kan betekenen dat de vacature eerst intern en daarna extern uitgezet wordt.</text:p>
              </text:list-item>
            </text:list>
            <text:p text:style-name="al"/>
          </text:section>
          <text:section text:name="artikel_id1-3-2-2-11" text:style-name="artikel">
            <text:p text:style-name="artikel_kop_titel"><text:span text:style-name="artikel_kop_nr">8.9.1.11</text:span> Demotie</text:p>
            <text:list text:style-name="id1-3-2-2-11-2">
              <text:list-item text:style-override="id1-3-2-2-11-2-1">
                <text:number>1.</text:number>
                <text:p text:style-name="al"> Voor werknemers van 60 jaar en ouder is het mogelijk om gebruik te maken van demotie. Burgemeester en wethouders kunnen besluiten (bij demotie) om ten gunste van de werknemer af te wijken van de leeftijdsgrens. </text:p>
              </text:list-item>
              <text:list-item text:style-override="id1-3-2-2-11-2-2">
                <text:number>2.</text:number>
                <text:p text:style-name="al"> Het gebruik maken van demotie kan niet in combinatie met deelname aan het generatiepact.</text:p>
              </text:list-item>
              <text:list-item text:style-override="id1-3-2-2-11-2-3">
                <text:number>3.</text:number>
                <text:p text:style-name="al"> Demotie is alleen mogelijk als de bedrijfsarts, op initiatief van de werkgever, heeft aangegeven dat de belasting en/of de belastbaarheid van de werknemer aanleiding tot aanpassingen geeft.</text:p>
              </text:list-item>
              <text:list-item text:style-override="id1-3-2-2-11-2-4">
                <text:number>4.</text:number>
                <text:p text:style-name="al"> Demotie kan betekenen dat een door burgemeester en wethouders aangeboden lager ingeschaalde functie geaccepteerd wordt met behoud van bezoldiging, een en ander zover de dienst het toelaat. De nieuw geaccepteerde functie mag maximaal twee functieschalen lager zijn dan de huidige functie van de werknemer.</text:p>
              </text:list-item>
              <text:list-item text:style-override="id1-3-2-2-11-2-5">
                <text:number>5.</text:number>
                <text:p text:style-name="al"> Demotie is maatwerk en kan betekenen dat er afspraken gemaakt worden over vermindering van de fysieke en/of mentale belasting en belastbaarheid van de werknemer. Het individuele takenpakket van de werknemer wordt daar dan op aangepast. </text:p>
              </text:list-item>
            </text:list>
            <text:p text:style-name="al"/>
          </text:section>
          <text:section text:name="artikel_id1-3-2-2-12" text:style-name="artikel">
            <text:p text:style-name="artikel_kop_titel"><text:span text:style-name="artikel_kop_nr">8.9.1.12</text:span> Slotbepalingen</text:p>
            <text:p text:style-name="al">Deze regeling treedt in werking per 1 januari 2025. Deze regeling wordt aangehaald als: Regeling generatiepact Putten 2025.</text:p>
            <text:p text:style-name="al"/>
            <text:p text:style-name="al">Putten, 28 januari 2025</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Wet op de ondernemingsraden]|[https://wetten.overheid.nl/BWBR0002747/2023-02-18/0</meta:user-defined>
    <meta:user-defined meta:name="OVERHEIDop.referentienummer">1819206</meta:user-defined>
    <meta:user-defined meta:name="DCTERMS.alternative">Regeling generatiepact Putten 2025</meta:user-defined>
    <dc:language>nl</dc:language>
    <meta:user-defined meta:name="OVERHEIDop.locatietype/OVERHEIDop.gebiedsmarkering">Gemeente</meta:user-defined>
    <meta:user-defined meta:name="DC.title">Regeling generatiepact Putten 2025</meta:user-defined>
    <meta:user-defined meta:name="DCTERMS.W3CDTF/DCTERMS.available">2025-02-03</meta:user-defined>
    <meta:user-defined meta:name="DCTERMS.W3CDTF/OVERHEIDop.jaargang">2025</meta:user-defined>
    <meta:user-defined meta:name="OVERHEIDop.publicationIssue">43779</meta:user-defined>
    <meta:user-defined meta:name="OVERHEIDop.betreftRegeling">CVDR734934_1</meta:user-defined>
    <meta:user-defined meta:name="OVERHEIDop.GmbID/DC.identifier">gmb-2025-43779</meta:user-defined>
    <meta:user-defined meta:name="xs:date/OVERHEIDop.startdatum">2025-01-01</meta:user-defined>
    <meta:user-defined meta:name="OVERHEIDop.versieInformatie"/>
  </office:meta>
</office:document-meta>
</file>