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een snackwagen van maandag tot en met zondag van 1 september 2025 tot en met 1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19336. De standplaatsvergunning is verleend. De aanvraag betreft het innemen van een standplaats voor een snackwagen van maandag tot en met zondag van 1 september 2025 tot en met 1 september 2026.</text:p>
            <text:p text:style-name="common-al">
            
          </text:p>
            <text:p text:style-name="common-al">Het besluit is verzonden op 7 okto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7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19336</meta:user-defined>
    <meta:user-defined meta:name="DCTERMS.abstract">Verleende standplaatsvergunning voor het innemen van een standplaats voor een snackwagen van maandag tot en met zondag van 1 september 2025 tot en met 1 september 2026 op het perceel aan de Trekwei te Westergeast</meta:user-defined>
    <dc:language>nl</dc:language>
    <meta:user-defined meta:name="OVERHEIDop.locatietype/OVERHEIDop.gebiedsmarkering">Lijn</meta:user-defined>
    <meta:user-defined meta:name="DC.title">Besluit op aanvraag standplaatsvergunning voor het innemen van een standplaats voor een snackwagen van maandag tot en met zondag van 1 september 2025 tot en met 1 september 202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89</meta:user-defined>
    <meta:user-defined meta:name="OVERHEIDop.GmbID/DC.identifier">gmb-2025-437789</meta:user-defined>
    <meta:user-defined meta:name="OVERHEIDop.versieInformatie"/>
  </office:meta>
</office:document-meta>
</file>