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 voor plaatsen van drijvend object, Muraltplein 1, 7271 A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een besluit genomen op de aanvraag met zaaknummer Z2025-00001003 voor het plaatsen van drijvend object op locatie Muraltplein 1, 7271As Borculo. De vergunning is buiten behandeling gestel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Als belanghebbende kunt u bezwaar indienen tegen het besluit "Buiten behandeling stellen van de aanvraag"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778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8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 Besluit op locatie 	Muraltplein 1, 7271As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gesteld voor plaatsen van drijvend object, Muraltplein 1, 7271 AS Borculo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88</meta:user-defined>
    <meta:user-defined meta:name="OVERHEIDop.GmbID/DC.identifier">gmb-2025-437788</meta:user-defined>
    <meta:user-defined meta:name="OVERHEIDop.versieInformatie"/>
  </office:meta>
</office:document-meta>
</file>