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een perceel grond te verkopen aan Liander Infra N.V. te Arnhem. De verkoop vindt plaats voor de realisatie van een transformatorstation op het te verkopen perceel grond.</text:p>
            <text:p text:style-name="al"/>
            <text:p text:style-name="al">
            <text:span text:style-name="nadrukondlijn">Het te verkopen perceel grond</text:span>
          </text:p>
            <text:p text:style-name="al">De verkoop betreft het volgende perceel grond:</text:p>
            <text:list text:style-name="id1-3-2-2-1-8">
              <text:list-item text:style-override="id1-3-2-2-1-8-1">
                <text:number>1.</text:number>
                <text:p text:style-name="al">In groenstrook, nabij Schuilenburg 2 te Hindeloopen, kadastraal bekend bij Gemeente, Hindeloopen, sectie C, nummer 336 (deels 26 m2). </text:p>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het perceel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het perceel grond aan Liander Infra N.V. verkop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77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oornemen grondverkoop aan Liander Infra B.V. te Arnhem</meta:user-defined>
    <meta:user-defined meta:name="DCTERMS.W3CDTF/DCTERMS.available">2025-10-09</meta:user-defined>
    <meta:user-defined meta:name="DCTERMS.W3CDTF/OVERHEIDop.jaargang">2025</meta:user-defined>
    <meta:user-defined meta:name="OVERHEIDop.publicationIssue">437786</meta:user-defined>
    <meta:user-defined meta:name="OVERHEIDop.GmbID/DC.identifier">gmb-2025-437786</meta:user-defined>
    <meta:user-defined meta:name="OVERHEIDop.versieInformatie"/>
  </office:meta>
</office:document-meta>
</file>