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699, aangaande:</text:p>
            <text:p text:style-name="common-al">Omschrijving/naam: <text:span text:style-name="nadrukvet">kappen van 2 bomen (beheer boomveiligheid) </text:span>werknummer 15600357</text:p>
            <text:p text:style-name="common-al">Locatie/adres: <text:span text:style-name="nadrukvet">Gesworen Hoek te Tilburg </text:span>Boxmeerstraat – Rotonde Moerse Dreef)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c33065e-3835-4727-a503-eb154afa9b7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U moet dit dan doen <text:span text:style-name="nadrukvet">binnen 4 weken</text:span> na deze terinzagelegging. 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7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99</meta:user-defined>
    <meta:user-defined meta:name="DCTERMS.abstract">Z2025-00011699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 Tilburg</meta:user-defined>
    <meta:user-defined meta:name="OVERHEIDop.datumEindeReactietermijn">2025-11-18</meta:user-defined>
    <meta:user-defined meta:name="OVERHEIDop.terinzageleggingBG">https://jeleefomgeving.nl/inzien/001172773/3c33065e-3835-4727-a503-eb154afa9b7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82</meta:user-defined>
    <meta:user-defined meta:name="OVERHEIDop.GmbID/DC.identifier">gmb-2025-437782</meta:user-defined>
    <meta:user-defined meta:name="OVERHEIDop.versieInformatie"/>
  </office:meta>
</office:document-meta>
</file>