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aadhuisplein 6, 6585A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0167 voor het renoveren van het dak op locatie Raadhuisplein 6, 6585AP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77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67</meta:user-defined>
    <meta:user-defined meta:name="DCTERMS.abstract">Betreft: Beschikking op aanvraag op locatie Raadhuisplein 6, 6585AP Mook</meta:user-defined>
    <dc:language>nl</dc:language>
    <meta:user-defined meta:name="DC.title">Kennisgeving besluit op aanvraag omgevingsvergunning, Raadhuisplein 6, 6585AP Mook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539</meta:user-defined>
    <meta:user-defined meta:name="OVERHEIDop.publicationIssue">437781</meta:user-defined>
    <meta:user-defined meta:name="OVERHEIDop.GmbID/DC.identifier">gmb-2025-437781</meta:user-defined>
    <meta:user-defined meta:name="OVERHEIDop.versieInformatie"/>
  </office:meta>
</office:document-meta>
</file>