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hijskraan 13 oktober 2025 tussen 07.00 uur en 16.00 uur, Essepad Voorburg - kenmerk 000023046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hijskraan 13 oktober 2025 tussen 07.00 uur en 16.00 uur.</text:p>
            <text:p text:style-name="common-al">
            
          </text:p>
            <text:p text:style-name="common-al">
            <text:span text:style-name="nadrukvet">Datum bekendmaking besluit: </text:span>07-10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37780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78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78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30460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gunning verleend voor het plaatsen van een hijskraan 13 oktober 2025 tussen 07.00 uur en 16.00 uur, Essepad Voorburg - kenmerk 00002304602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780</meta:user-defined>
    <meta:user-defined meta:name="OVERHEIDop.GmbID/DC.identifier">gmb-2025-437780</meta:user-defined>
    <meta:user-defined meta:name="OVERHEIDop.versieInformatie"/>
  </office:meta>
</office:document-meta>
</file>