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van rechtswege Rijksstraatweg 68, 3631AD Nieuwersluis - herinrichten van buitenplaats Oud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rinrichten van buitenplaats Ouderhoek op de locatie Rijksstraatweg 68, 3631AD Nieuwersluis.</text:p>
            <text:p text:style-name="common-al">Datum besluit: 6 oktober 2025</text:p>
            <text:p text:style-name="common-al">Zaaknummer: Z2023-00001898</text:p>
            <text:p text:style-name="common-al">U kunt bezwaar maken tot en met 18 november 2025</text:p>
            <text:p text:style-name="common-al">
            <text:span text:style-name="nadrukvet">Inzien</text:span>
          </text:p>
            <text:p text:style-name="common-al">U kunt de documenten met zaaknummer Z2023-00001898 tot 18 november 2025 inzien. Dit kan via de knop 'Bekijk documenten' aan de linkerkant van deze pagina, onder het kopje 'Extra informatie'. U kunt ook de link jeleefomgeving.nl/inzien/823214527/912cfa41-4afc-4084-a175-8d4d2ae8a1e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7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98</meta:user-defined>
    <meta:user-defined meta:name="DCTERMS.abstract">Betreft: Beschikking op aanvraag op locatie Rijksstraatweg 68, 3631AD Nieuwersluis</meta:user-defined>
    <dc:language>nl</dc:language>
    <meta:user-defined meta:name="OVERHEIDop.locatietype/OVERHEIDop.gebiedsmarkering">Punt</meta:user-defined>
    <meta:user-defined meta:name="DC.title">Gemeente Stichtse Vecht - Omgevingsvergunning van rechtswege Rijksstraatweg 68, 3631AD Nieuwersluis - herinrichten van buitenplaats Ouderhoek</meta:user-defined>
    <meta:user-defined meta:name="OVERHEIDop.datumEindeReactietermijn">2025-11-18</meta:user-defined>
    <meta:user-defined meta:name="OVERHEIDop.terinzageleggingBG">https://jeleefomgeving.nl/inzien/823214527/912cfa41-4afc-4084-a175-8d4d2ae8a1e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78</meta:user-defined>
    <meta:user-defined meta:name="OVERHEIDop.GmbID/DC.identifier">gmb-2025-437778</meta:user-defined>
    <meta:user-defined meta:name="OVERHEIDop.versieInformatie"/>
  </office:meta>
</office:document-meta>
</file>