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Erik de Rodeweg 11-13, 5975WD Sevenum , verleende Omgevingsvergunning (10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tijdelijke compressorruimte tbv persluch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</text:span><text:span text:style-name="nadrukvet"> okto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77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5</meta:user-defined>
    <meta:user-defined meta:name="DCTERMS.abstract">Betreft: Beschikking op aanvraag op locatie  Erik de Rodeweg 11-13, 5975WD Sevenum </meta:user-defined>
    <dc:language>nl</dc:language>
    <meta:user-defined meta:name="OVERHEIDop.locatietype/OVERHEIDop.gebiedsmarkering">Vlak</meta:user-defined>
    <meta:user-defined meta:name="DC.title">Erik de Rodeweg 11-13, 5975WD Sevenum , verleende Omgevingsvergunning (10 oktober 2025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7776</meta:user-defined>
    <meta:user-defined meta:name="OVERHEIDop.GmbID/DC.identifier">gmb-2025-437776</meta:user-defined>
    <meta:user-defined meta:name="OVERHEIDop.versieInformatie"/>
  </office:meta>
</office:document-meta>
</file>