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osterdoksstraat 150 1011DK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eranderen van de parkeerkelder van het gebouw ten behoeve van het bedrijf.</text:p>
            <text:p text:style-name="common-al">Zaakadres: Oosterdoksstraat 150 1011DK Amsterdam</text:p>
            <text:p text:style-name="common-al">Datum ontvangst: 28-08-2025</text:p>
            <text:p text:style-name="common-al">Zaaknummer: Z2025-036662</text:p>
            <text:p text:style-name="common-al">DSO-nummer: 202508280061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7775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7775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6662</meta:user-defined>
    <meta:user-defined meta:name="DCTERMS.abstract">veranderen van de parkeerkelder van het gebouw ten behoeve van het bedrijf</meta:user-defined>
    <dc:language>nl</dc:language>
    <meta:user-defined meta:name="OVERHEIDop.locatietype/OVERHEIDop.gebiedsmarkering">Vlak</meta:user-defined>
    <meta:user-defined meta:name="DC.title">Aanvraag omgevingsvergunning Oosterdoksstraat 150 1011DK Amsterdam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7775</meta:user-defined>
    <meta:user-defined meta:name="OVERHEIDop.GmbID/DC.identifier">gmb-2025-437775</meta:user-defined>
    <meta:user-defined meta:name="OVERHEIDop.versieInformatie"/>
  </office:meta>
</office:document-meta>
</file>