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, melding Besluit activiteiten leefomgeving, Waterhoef te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n en Breugel maakt bekend dat er een melding ingevolge het Besluit activiteiten leefomgeving (Bal) is ontvangen.</text:p>
            <text:p text:style-name="common-al">Bedrijf: H. kuijpers B.V.</text:p>
            <text:p text:style-name="common-al">Locatie: waterhoef te Son </text:p>
            <text:p text:style-name="common-al">Activiteit: MBA toepassen van grond of baggerspecie</text:p>
            <text:p text:style-name="common-al">Voor: het uitgraven van een bouwput voor twee woningen</text:p>
            <text:p text:style-name="common-al">Datum melding: 1 oktober 2025</text:p>
            <text:p text:style-name="common-al">DSO verzoeknummer: 20251001 0172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454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3777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77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77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Son en Breug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4548</meta:user-defined>
    <dc:language>nl</dc:language>
    <meta:user-defined meta:name="OVERHEIDop.locatietype/OVERHEIDop.gebiedsmarkering">Weg</meta:user-defined>
    <meta:user-defined meta:name="DC.title">Gemeente Son en Breugel, melding Besluit activiteiten leefomgeving, Waterhoef te Son en Breugel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773</meta:user-defined>
    <meta:user-defined meta:name="OVERHEIDop.GmbID/DC.identifier">gmb-2025-437773</meta:user-defined>
    <meta:user-defined meta:name="OVERHEIDop.versieInformatie"/>
  </office:meta>
</office:document-meta>
</file>