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Inspraak ontwerp-dorpsvisie Nieuw- en Sint Joosland 2050</text:p>
      <text:section text:name="zakelijke-mededeling_id1-3-2" text:style-name="zakelijke-mededeling">
        <text:section text:name="zakelijke-mededeling-tekst_id1-3-2-1" text:style-name="zakelijke-mededeling-tekst">
          <text:section text:name="tekst_id1-3-2-1-1" text:style-name="tekst">
            <text:p text:style-name="common-al">Zaaknummer 749747</text:p>
            <text:p text:style-name="common-al"/>
            <text:p text:style-name="common-al">Burgemeester en wethouders van Middelburg maken bekend dat inspraak wordt verleend over de ontwerp-dorpsvisie Nieuw- en Sint Joosland 2050. Als uitwerking van de Omgevingsvisie wordt hierin de toekomstvisie van het dorp verder uitgewerkt. </text:p>
            <text:p text:style-name="common-al"/>
            <text:p text:style-name="common-al">
            <text:span text:style-name="nadrukvet">Aanleiding en uitgangspunten</text:span>
          </text:p>
            <text:p text:style-name="common-al">Begin 2024 is de Omgevingsvisie van de gemeente Middelburg vastgesteld. Daarin wordt gesproken over een dorpsimpuls voor Nieuw- en Sint Joosland. In september 2024 is vervolgens een eerste uitvoeringsagenda van de Omgevingsvisie vastgesteld, waarin dit is vertaald in een dorpsgerichte aanpak, die bestaat uit een analyse, dorpsvisie en dorpsplan. Op 17 december 2024 heeft de gemeenteraad een besluit genomen over de kaders voor de integrale dorpsaanpak voor Nieuw- en Sint Joosland. Dit besluit geldt formeel als het startmoment vanr het proces. </text:p>
            <text:p text:style-name="common-al"/>
            <text:p text:style-name="common-al">
            <text:span text:style-name="nadrukvet">Participatie</text:span>
          </text:p>
            <text:p text:style-name="common-al">Op verschillende momenten zijn alle dorpsbewoners in de gelegenheid gesteld om mee te praten over de toekomst van het dorp en over wat van belang is om op te nemen in de dorpsvisie. Daarnaast hebben op diverse tijdstippen en locaties in het dorp informele gesprekken plaatsgevonden met inwoners en bezoekers van het dorp. Een kerngroep bestaande uit een aantal dorpsbewoners dacht met de gemeente mee over het proces en reflecteerde op de inhoud.</text:p>
            <text:p text:style-name="common-al"/>
            <text:p text:style-name="common-al">
            <text:span text:style-name="nadrukvet">Ontwerpvisie</text:span>
          </text:p>
            <text:p text:style-name="common-al">De ontwerpvisie benoemt in een nadere uitwerking van de Omgevingsvisie de koers voor Nieuw- en Sint Joosland voor de toekomst. Op zeven onderwerpen zijn concrete acties benoemd:</text:p>
            <text:list text:style-name="id1-3-2-1-1-13">
              <text:list-item text:style-override="id1-3-2-1-1-13-1">
                <text:number>•</text:number>
                <text:p text:style-name="al">Wonen</text:p>
              </text:list-item>
              <text:list-item text:style-override="id1-3-2-1-1-13-2">
                <text:number>•</text:number>
                <text:p text:style-name="al">Voorzieningen</text:p>
              </text:list-item>
              <text:list-item text:style-override="id1-3-2-1-1-13-3">
                <text:number>•</text:number>
                <text:p text:style-name="al">Ontmoeten</text:p>
              </text:list-item>
              <text:list-item text:style-override="id1-3-2-1-1-13-4">
                <text:number>•</text:number>
                <text:p text:style-name="al">Erfgoed</text:p>
              </text:list-item>
              <text:list-item text:style-override="id1-3-2-1-1-13-5">
                <text:number>•</text:number>
                <text:p text:style-name="al">Mobiliteit</text:p>
              </text:list-item>
              <text:list-item text:style-override="id1-3-2-1-1-13-6">
                <text:number>•</text:number>
                <text:p text:style-name="al">Bewegen, Ontmoeten, Sporten en Spelen (BOSS)</text:p>
              </text:list-item>
              <text:list-item text:style-override="id1-3-2-1-1-13-7">
                <text:number>•</text:number>
                <text:p text:style-name="al">Klimaat en energie</text:p>
              </text:list-item>
            </text:list>
            <text:p text:style-name="common-al"/>
            <text:p text:style-name="common-al">
            <text:span text:style-name="nadrukvet">Inspraak</text:span>
          </text:p>
            <text:p text:style-name="common-al">Volgens artikel 7, derde lid, onder a, van de Participatie- en inspraakverordening Middelburg wordt inspraak verleend over beleidsvoornemens betreffende de stads- of dorpsvernieuwing. Daarom starten we de inspraakprocedure voor het vaststellen van de dorpsvisie Nieuw- en Sint Joosland 2050. Wat dat betekent leest u hieronder.</text:p>
            <text:p text:style-name="common-al"/>
            <text:p text:style-name="common-al">
            <text:span text:style-name="nadrukcur">Inspraaktermijn</text:span>
          </text:p>
            <text:p text:style-name="common-al">De inspraaktermijn is zes weken en loopt van vrijdag 10 oktober tot en met donderdag 20 november 2025.</text:p>
            <text:p text:style-name="common-al">
            <text:span text:style-name="nadrukcur">Inzage</text:span>
          </text:p>
            <text:p text:style-name="common-al">Tijdens de inspraaktermijn is de ontwerpvisie op verschillende manieren in te zien:</text:p>
            <text:list text:style-name="id1-3-2-1-1-22">
              <text:list-item text:style-override="id1-3-2-1-1-22-1">
                <text:number>1.</text:number>
                <text:p text:style-name="al">als bijlage bij de publicatie in het Gemeenteblad via <text:a xlink:href="https://www.officielebekendmakingen.nl/" xlink:type="simple">www.officielebekendmakingen.nl</text:a><text:span text:style-name="nadrukondlijn">;</text:span></text:p>
              </text:list-item>
              <text:list-item text:style-override="id1-3-2-1-1-22-2">
                <text:number>2.</text:number>
                <text:p text:style-name="al">op de website <text:a xlink:href="http://www.middelburgontmoet.nl/" xlink:type="simple">www.middelburgontmoet.nl</text:a><text:span text:style-name="nadrukondlijn">;</text:span></text:p>
              </text:list-item>
              <text:list-item text:style-override="id1-3-2-1-1-22-3">
                <text:number>3.</text:number>
                <text:p text:style-name="al">op het Stadskantoor bij de vakbalie. Voor een bezoek aan de vakbalie vragen wij u om vooraf een telefonische afspraak te maken via 0118-675000.</text:p>
              </text:list-item>
            </text:list>
            <text:p text:style-name="common-al"/>
            <text:p text:style-name="common-al">
            <text:span text:style-name="nadrukcur">Zienswijzen</text:span>
          </text:p>
            <text:p text:style-name="common-al">Tijdens de inspraaktermijn kunnen bewoners en andere belanghebbenden mondeling of schriftelijk hun zienswijze over de ontwerpvisie indienen. Naar aanleiding van de ingediende zienswijzen zal beoordeeld worden of het ontwerp moet worden aangepast.</text:p>
            <text:p text:style-name="common-al">Voor een mondelinge zienswijze of voor meer informatie kunt u een afspraak maken met de projectleider via <text:a xlink:href="mailto:info@middelburg.nl" xlink:type="simple">info@middelburg.nl</text:a> ter attentie van Manon Veroude en onder vermelding van “dorpsvisie Nieuw- en Sint Joosland”. Telefonisch contact is ook mogelijk via 0118-675000.</text:p>
            <text:p text:style-name="common-al">Schriftelijke zienswijzen richt u aan: Burgemeester en wethouders van Middelburg, Postbus 6000, 4330 LA Middelburg. Een inspraakreactie per e-mail verstuurt u naar <text:a xlink:href="mailto:info@middelburg.nl" xlink:type="simple">info@middelburg.nl</text:a> onder vermelding van “dorpsvisie Nieuw- en Sint Joosland”.</text:p>
            <text:p text:style-name="common-al"/>
            <text:p text:style-name="common-al">
            <text:span text:style-name="nadrukcur">Eindverslag en definitieve visie</text:span>
          </text:p>
            <text:p text:style-name="common-al">Na de inspraaktermijn stelt het college een eindverslag op van de inspraak. Dit verslag bevat:</text:p>
            <text:list text:style-name="id1-3-2-1-1-31">
              <text:list-item text:style-override="id1-3-2-1-1-31-1">
                <text:number>•</text:number>
                <text:p text:style-name="al">een overzicht van de gevolgde inspraakprocedure;</text:p>
              </text:list-item>
              <text:list-item text:style-override="id1-3-2-1-1-31-2">
                <text:number>•</text:number>
                <text:p text:style-name="al">een geanonimiseerde weergave van de zienswijzen;</text:p>
              </text:list-item>
              <text:list-item text:style-override="id1-3-2-1-1-31-3">
                <text:number>•</text:number>
                <text:p text:style-name="al">een reactie op deze zienswijzen;</text:p>
              </text:list-item>
              <text:list-item text:style-override="id1-3-2-1-1-31-4">
                <text:number>•</text:number>
                <text:p text:style-name="al">een overzicht van de wijzigingen die naar aanleiding daarvan in de visie zijn doorgevoerd.</text:p>
              </text:list-item>
            </text:list>
            <text:p text:style-name="common-al">Na vaststelling door het college worden het eindverslag en de – al dan niet gewijzigde – ontwerpvisie gepubliceerd in het Gemeenteblad, dat te raadplegen is via <text:a xlink:href="https://www.officielebekendmakingen.nl/" xlink:type="simple">www.officielebekendmakingen.nl</text:a>.</text:p>
            <text:p text:style-name="common-al">Iedereen die een zienswijze heeft ingediend ontvangt een antwoordbrief met een verwijzing naar die publicatie.</text:p>
            <text:p text:style-name="common-al">Tot slot legt het college de dorpsvisie ter vaststelling voor aan de gemeenteraad, waarbij het eerder door het college vastgestelde eindverslag van de inspraakprocedure ter informatie wordt meegezonden. De raad heeft daarbij de mogelijkheid om wijzigingen aan te brengen in de dorpsvisie voordat die definitief wordt vastgesteld.</text:p>
            <text:p text:style-name="common-al"/>
            <text:p text:style-name="common-al">
            <text:span text:style-name="nadrukvet">Uitvoering</text:span>
          </text:p>
            <text:p text:style-name="last-al">Na vaststelling door de gemeenteraad treedt de dorpsvisie formeel in werk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3776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6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6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Middelburg</meta:user-defined>
    <meta:user-defined meta:name="OVERHEID.Informatietype/DC.type">officiële publicatie</meta:user-defined>
    <meta:user-defined meta:name="OVERHEIDop.Rubriek/DC.type">participatie</meta:user-defined>
    <meta:user-defined meta:name="OVERHEID.Gemeente/OVERHEID.authority">Middelburg</meta:user-defined>
    <meta:user-defined meta:name="OVERHEID.Gemeente/DCTERMS.publisher">Middelburg</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eferentienummer">Zaaknummer 749747</meta:user-defined>
    <dc:language>nl</dc:language>
    <meta:user-defined meta:name="OVERHEIDop.locatietype/OVERHEIDop.gebiedsmarkering">Woonplaats</meta:user-defined>
    <meta:user-defined meta:name="DC.title">Inspraak ontwerp-dorpsvisie Nieuw- en Sint Joosland 2050</meta:user-defined>
    <meta:user-defined meta:name="OVERHEIDop.datumEindeReactietermijn">2025-11-20</meta:user-defined>
    <meta:user-defined meta:name="OVERHEIDop.TilID/OVERHEIDop.terinzageleggingOP">til-2025-34576</meta:user-defined>
    <meta:user-defined meta:name="DCTERMS.W3CDTF/DCTERMS.available">2025-10-10</meta:user-defined>
    <meta:user-defined meta:name="DCTERMS.W3CDTF/OVERHEIDop.jaargang">2025</meta:user-defined>
    <meta:user-defined meta:name="OVERHEIDop.publicationIssue">437766</meta:user-defined>
    <meta:user-defined meta:name="OVERHEIDop.GmbID/DC.identifier">gmb-2025-437766</meta:user-defined>
    <meta:user-defined meta:name="OVERHEIDop.versieInformatie"/>
  </office:meta>
</office:document-meta>
</file>