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uitbreiden van HS-net, Energiewe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10-2025 </text:p>
            <text:p text:style-name="common-al">Energieweg Delft, |het uitbreiden van HS-net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698.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775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5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5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698</meta:user-defined>
    <meta:user-defined meta:name="DCTERMS.abstract">EPR - PD002994 - Energieweg kabels projectcontainer Dt7 ii w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uitbreiden van HS-net, Energieweg Delft</meta:user-defined>
    <meta:user-defined meta:name="DCTERMS.W3CDTF/DCTERMS.available">2025-10-09</meta:user-defined>
    <meta:user-defined meta:name="DCTERMS.W3CDTF/OVERHEIDop.jaargang">2025</meta:user-defined>
    <meta:user-defined meta:name="OVERHEIDop.publicationIssue">437753</meta:user-defined>
    <meta:user-defined meta:name="OVERHEIDop.GmbID/DC.identifier">gmb-2025-437753</meta:user-defined>
    <meta:user-defined meta:name="OVERHEIDop.versieInformatie"/>
  </office:meta>
</office:document-meta>
</file>