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voor het instellen van een parkeerverbod ten behoeve van de weekmarkt op de Schoolstraat in Bathmen, kenmerk: 238328-2025</text:p>
      <text:section text:name="regeling_id1-3-2" text:style-name="regeling">
        <text:section text:name="aanhef_id1-3-2-1" text:style-name="aanhef">
          <text:section text:name="context_id1-3-2-1-1" text:style-name="context">
            <text:p text:style-name="context.al"/>
            <text:p text:style-name="context_bottom"/>
          </text:section>
          <text:p text:style-name="aanhef_wie">Besluit</text:p>
          <text:p text:style-name="aanhef_wie">Het college van burgemeester en wethouders Deventer besluit tot:</text:p>
          <text:p text:style-name="aanhef_wie">Het instellen van een parkeerverbod op de Schoolstraat te Bathmen, ter hoogte van huisnummer 10, op:</text:p>
          <text:p text:style-name="aanhef_wie">- dinsdag van 08:00 uur tot 13:00 uur;</text:p>
          <text:p text:style-name="aanhef_wie">- woensdag van 09:00 uur tot 18:00 uur</text:p>
          <text:p text:style-name="aanhef_wie">- zaterdag van 05:00 uur tot 15:00 uur;</text:p>
          <text:p text:style-name="aanhef_wie">door het plaatsen van verkeersbord E04 met onderbord ‘Parkeren verboden di 08:00-13:00 uur, wo 09:00-18:00 uur en za 05:00-15:00 uur en i.v.m. weekmarkt’ met onderbord ‘OB-504’ en onderbord ‘OB-304’ conform het model van bijlage 1 van het RVV1990. </text:p>
          <text:p text:style-name="aanhef_wie">Een en ander overeenkomstig zoals aangeduid op de bij dit besluit behorende situatietekening.</text:p>
          <text:p text:style-name="aanhef_wie"/>
          <text:section text:name="considerans_id1-3-2-1-11" text:style-name="considerans">
            <text:p text:style-name="tussenkopcur">
            <text:span text:style-name="nadrukvet">OVERWEGINGEN TEN AANZIEN VAN HET BESLUIT</text:span>
          </text:p>
            <text:p text:style-name="considerans.al">
            <text:span text:style-name="nadrukvet">Aanleiding verkeersbesluit</text:span>
          </text:p>
            <text:p text:style-name="considerans.al">Op verzoek van de marktmeester van de gemeente Deventer wordt een parkeerverbod ingesteld ten behoeve van de weekmarkt en standplaatsen in Bathmen.</text:p>
            <text:p text:style-name="considerans.al"/>
            <text:p text:style-name="considerans.al">
            <text:span text:style-name="nadrukvet">Motivering en belangenafweging</text:span>
          </text:p>
            <text:p text:style-name="considerans.al">De Schoolstraat is in eigendom en beheer van de gemeente Deventer.</text:p>
            <text:p text:style-name="considerans.al">De Schoolstraat is een erftoegangsweg binnen de bebouwde kom met een wettelijk maximumsnelheid van 30km/h.</text:p>
            <text:p text:style-name="considerans.al">Op de Schoolstraat wordt iedere zaterdag een weekmarkt georganiseerd van 08:30 tot 13:00 uur.</text:p>
            <text:p text:style-name="considerans.al">Op de Schoolstraat zijn standplaatsvergunningen verleend op:</text:p>
            <text:p text:style-name="considerans.al">dinsdag van 08:00 uur tot 13:00 uur.</text:p>
            <text:p text:style-name="considerans.al">woensdag van 09:00 uur tot 18:00 uur.</text:p>
            <text:p text:style-name="considerans.al"/>
            <text:p text:style-name="considerans.al">Aan het verkeersbesluit kunnen de volgende verkeersbelangen ten grondslag liggen (art. 2 WVW 1994):</text:p>
            <text:p text:style-name="considerans.al">2.1a en 2.1b Het verzekeren van de veiligheid op de weg en het beschermen van weggebruikers en passagiers</text:p>
            <text:p text:style-name="considerans.al">Dit belang is niet van toepassing.</text:p>
            <text:p text:style-name="considerans.al">2.1c het in stand houden van de weg en het waarborgen van de bruikbaarheid daarvan</text:p>
            <text:p text:style-name="considerans.al">Dit belang is niet van toepassing.</text:p>
            <text:p text:style-name="considerans.al">2.1d het zoveel mogelijk waarborgen van de vrijheid van het verkeer.</text:p>
            <text:p text:style-name="considerans.al">Het instellen van een parkeerverbod ontneemt weggebruikers de vrijheid te parkeren op de parkeervakken ter hoogte van de Schoolstraat 10 in Bathmen op bovengenoemde vastgestelde dagen en tijdstippen.</text:p>
            <text:p text:style-name="considerans.al">2.2a Het voorkomen of beperken van door het verkeer veroorzaakte overlast, hinder of schade alsmede de gevolgen voor het milieu, bedoeld in de Wet milieubeheer</text:p>
            <text:p text:style-name="considerans.al">Dit belang is niet van toepassing</text:p>
            <text:p text:style-name="considerans.al">2.2b Het voorkomen of beperken van door het verkeer veroorzaakte aantasting van het karakter of van de functie van objecten of gebieden</text:p>
            <text:p text:style-name="considerans.al">Dit belang is niet van toepassing</text:p>
            <text:p text:style-name="considerans.al"/>
            <text:p text:style-name="considerans.al">
            <text:span text:style-name="nadrukvet">Afweging van belangen</text:span>
          </text:p>
            <text:p text:style-name="considerans.al">Het instellen van een parkeerverbod ten behoeve van de weekmarkt en standplaatsen gaat ten koste van de bruikbaarheid van twee parkeerplaatsen aan de Schoolstraat ter hoogte huisnummer 10 op bovengenoemde vastgestelde dagen en tijdstippen. Naar de mening van het college weegt het belang van de weekmarkt en standplaatsen zwaarder dan het belang van de betreffende parkeerplaatsen.</text:p>
            <text:p text:style-name="considerans.al"/>
            <text:p text:style-name="considerans.al">
            <text:span text:style-name="nadrukvet">Overleg met politie</text:span>
          </text:p>
            <text:p text:style-name="considerans.al">Mede op grond van artikel 24 van het BABW heeft op 1 oktober 2025 overleg plaats gevonden met de verkeersadviseur van politie-eenheid Oost-Nederland, district IJsselland, daartoe gemandateerd door de Korpschef. </text:p>
            <text:p text:style-name="considerans.al"/>
            <text:p text:style-name="considerans.al">
            <text:span text:style-name="nadrukvet">Zienswijzen/draagvlak</text:span>
          </text:p>
            <text:p text:style-name="considerans.al">Voor de locatie aan de Schoolstraat zijn standplaatsvergunningen gepubliceerd en verleend. Op deze vergunning zijn geen zienswijzen en bezwaren kenbaar gemaakt. Er heeft geen aanvullend draagvlakonderzoek plaatsgevonden voorafgaand aan dit besluit.</text:p>
            <text:p text:style-name="considerans.al"/>
            <text:p text:style-name="considerans.al">
            <text:span text:style-name="nadrukvet">Wettelijk kader</text:span>
          </text:p>
            <text:p text:style-name="considerans.al">- Artikel 2, eerste lid, onder a. van de Wegenverkeerswet 1994, bevat de verkeersbelangen die minimaal afgewogen dienen te worden bij een verkeerbesluit. </text:p>
            <text:p text:style-name="considerans.al">- In artikel 15, eerste en tweede lid, van de Wegenverkeerswet 1994, is bepaald dat voor de plaatsing en verwijdering van bepaalde verkeerstekens, onderborden en fysieke maatregelen een verkeersbesluit is vereist. </text:p>
            <text:p text:style-name="considerans.al">- In artikel 18, eerste lid, onder d, van de Wegenverkeerswet 1994 is bepaald welk bestuursorgaan bevoegd is een verkeersbesluit te nemen.</text:p>
            <text:p text:style-name="considerans.al">- Artikel 12 van het Besluit Administratieve Bepalingen inzake het Wegverkeer geeft aan voor welke verkeerstekens het plaatsen en verwijderden een verkeersbesluit is vereist.</text:p>
            <text:p text:style-name="considerans.al">- Artikel 24 van het Besluit Administratieve Bepalingen inzake het Wegverkeer schrijft voor dat verkeersbesluit worden genomen na overleg met de korpschef van de politie;</text:p>
            <text:p text:style-name="considerans.al">- In de Regeling tot verlening van bevoegdheden gemeente Deventer en de bijhorende lijst van bevoegdheden is vastgelegd dat de Regisseur Leefomgeving is gemandateerd voor het nemen van verkeersbesluiten.</text:p>
            <text:p text:style-name="considerans.al"/>
            <text:p text:style-name="considerans.al">
            <text:span text:style-name="nadrukvet">Publicatie</text:span>
          </text:p>
            <text:p text:style-name="considerans.al">Bekendmaking van het verkeersbesluit geschiedt digitaal door publicatie in de Gemeenteblad van 10 oktober 2025 (https://www.officielebekendmakingen.nl/).</text:p>
            <text:p text:style-name="considerans.al"/>
            <text:p text:style-name="considerans.al">
            <text:span text:style-name="nadrukvet">Rechtsmiddelen</text:span>
          </text:p>
            <text:p text:style-name="considerans.al">Als u het niet eens bent met dit besluit, belt u ons dan eerst. Wij kunnen het besluit uitleggen en zo nodig een fout herstellen. Bent u nog steeds niet eens met dit besluit en u bent belanghebbende, schrijft u dan een brief (bezwaarschrift) aan het college van burgemeester en wethouders, Postbus 5000, 7400 GC Deventer. Zet in uw brief:</text:p>
            <text:p text:style-name="considerans.al">• uw naam en adres;</text:p>
            <text:p text:style-name="considerans.al">• de datum waarop u de brief schrijft;</text:p>
            <text:p text:style-name="considerans.al">• het kenmerk van ons besluit</text:p>
            <text:p text:style-name="considerans.al">• waarom u het niet eens bent met ons besluit</text:p>
            <text:p text:style-name="considerans.al">• uw handtekening</text:p>
            <text:p text:style-name="considerans.al">Een persoon is slechts belanghebbende bij een verkeersbesluit, als er sprake is van een bijzonder, individueel belang bij dat besluit, welk belang zich in voldoende mate onderscheidt van dat van andere weggebruikers. Voordat u een bezwaarschrift indient is het raadzaam om na te gaan of u, als belanghebbende kan worden aangemerkt. Bent u geen belanghebbende dan kan uw bezwaar niet inhoudelijk in behandeling worden genomen. </text:p>
            <text:p text:style-name="considerans.al">U moet het bezwaarschrift hebben ingediend binnen zes weken na de dag van publicatie van dit besluit. U kunt ook bezwaar maken via ons formulier op www.deventer.nl/bezwaarschrift.</text:p>
            <text:p text:style-name="considerans.al"/>
            <text:p text:style-name="considerans.al">Deventer, 21 juli 2025</text:p>
            <text:p text:style-name="considerans.al">namens burgemeester en wethouders van Deventer,</text:p>
            <text:p text:style-name="considerans.al"/>
            <text:p text:style-name="considerans.al"/>
            <text:p text:style-name="considerans.al">S. van Dijk</text:p>
            <text:p text:style-name="considerans.al">Regisseur Leefomgeving</text:p>
            <text:p text:style-name="considerans.al"/>
            <text:p text:style-name="considerans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437751</text:span><text:line-break/><text:date style:data-style-name="dag" text:fixed="true" text:date-value="2025-10-10"/><text:line-break/><text:date style:data-style-name="jaar" text:fixed="true" text:date-value="2025-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7751</text:span><text:date style:data-style-name="nicedate" text:fixed="true" text:date-value="2025-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7751</text:span><text:date style:data-style-name="nicedate" text:fixed="true" text:date-value="2025-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Deventer</meta:user-defined>
    <meta:user-defined meta:name="OVERHEID.Gemeente/OVERHEID.authority">Deventer</meta:user-defined>
    <meta:user-defined meta:name="OVERHEID.Informatietype/DC.type">officiële publicatie</meta:user-defined>
    <meta:user-defined meta:name="OVERHEIDop.Rubriek/DC.type">verkeersbesluit of -mededeling</meta:user-defined>
    <meta:user-defined meta:name="OVERHEID.Gemeente/DCTERMS.publisher">Deventer</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Deventer - Verkeersbesluit voor het instellen van een parkeerverbod ten behoeve van de weekmarkt op de Schoolstraat in Bathmen - </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4</meta:user-defined>
    <dc:language>nl</dc:language>
    <meta:user-defined meta:name="OVERHEIDop.locatietype/OVERHEIDop.gebiedsmarkering">Weg</meta:user-defined>
    <meta:user-defined meta:name="DC.title">Verkeersbesluit voor het instellen van een parkeerverbod ten behoeve van de weekmarkt op de Schoolstraat in Bathmen, kenmerk: 238328-2025</meta:user-defined>
    <meta:user-defined meta:name="DCTERMS.W3CDTF/DCTERMS.available">2025-10-10</meta:user-defined>
    <meta:user-defined meta:name="OVERHEIDop.externeBijlage">Bijlage vkb Schoolstraat Bathmen parkeerverbod|exb-2025-36538</meta:user-defined>
    <meta:user-defined meta:name="DCTERMS.W3CDTF/OVERHEIDop.jaargang">2025</meta:user-defined>
    <meta:user-defined meta:name="OVERHEIDop.publicationIssue">437751</meta:user-defined>
    <meta:user-defined meta:name="OVERHEIDop.GmbID/DC.identifier">gmb-2025-437751</meta:user-defined>
    <meta:user-defined meta:name="OVERHEIDop.versieInformatie"/>
  </office:meta>
</office:document-meta>
</file>