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twee lichtmastreclames, Nieuwe Daarlerveenseweg - VZV00 G 1157 - lichtmast nummer 85 en Aadorpweg - VZV00 L 3628 - lichtmast nummer 19 in Vriez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220</text:p>
            <text:p text:style-name="common-al">
            <text:span text:style-name="nadrukvet">Uiterlijke besluitdatum:</text:span> 20-11-2025</text:p>
            <text:p text:style-name="common-al">
            <text:span text:style-name="nadrukvet">Locatie:</text:span> Nieuwe Daarlerveenseweg - VZV00 G 1157 - lichtmast nummer 85 en Aadorpweg - VZV00 L 3628 - lichtmast nummer 19 in Vriezenveen.</text:p>
            <text:p text:style-name="common-al">
            <text:span text:style-name="nadrukvet">Projectomschrijving:</text:span> plaatsen van twee lichtmastreclame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77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220</meta:user-defined>
    <meta:user-defined meta:name="DCTERMS.abstract">plaatsen van twee lichtmastreclames</meta:user-defined>
    <dc:language>nl</dc:language>
    <meta:user-defined meta:name="OVERHEIDop.locatietype/OVERHEIDop.gebiedsmarkering">Punt</meta:user-defined>
    <meta:user-defined meta:name="DC.title">Verlenging beslistermijn omgevingsvergunning, plaatsen van twee lichtmastreclames, Nieuwe Daarlerveenseweg - VZV00 G 1157 - lichtmast nummer 85 en Aadorpweg - VZV00 L 3628 - lichtmast nummer 19 in Vriezenve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749</meta:user-defined>
    <meta:user-defined meta:name="OVERHEIDop.GmbID/DC.identifier">gmb-2025-437749</meta:user-defined>
    <meta:user-defined meta:name="OVERHEIDop.versieInformatie"/>
  </office:meta>
</office:document-meta>
</file>