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gesteld bestemmingsplan ‘Hytrans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 oktober 2025 het bestemmingsplan ‘Hytransport’ (<text:a xlink:href="https://omgevingswet.overheid.nl/regels-op-de-kaart/document?documentID=NL.IMRO.0599.BP2215HYTransport-va01" xlink:type="simple">NL.IMRO.0599.BP2215HYTransport-va01</text:a>) gewijzigd heeft vastgesteld. De wijzigingen betreffen aanpassing van een aantal planregels met betrekking tot bovengrondse en ondergrondse leidingen en van de dubbelbestemming Waarde-Archeologie. Verder is het plangebied van het ontwerpbestemmingsplan BP ‘Hytransport’ aangepast aan de plangrens van het inmiddels onherroepelijk bestemmingsplan ‘Leidingstrook H2 Conversiepark’.</text:p>
            <text:p text:style-name="common-al">
            <text:span text:style-name="nadrukvet">Bestemmingsplan</text:span>
          </text:p>
            <text:p text:style-name="common-al">Het bestemmingsplan ‘Hytransport’ maakt de aanleg en planologische bescherming van een waterstofleiding in het havengebied mogelijk. Het tracé loopt door het havengebied van Rotterdam, van west naar oost door: Maasvlakte 2, Maasvlakte 1, Europoort, Botlek en Vondelingenplaat. Het plangebied van dit bestemmingsplan bestaat uit delen van de waterstofleiding die buiten de reeds bestaande en planologisch beschermende leidingenstrook vallen. </text:p>
            <text:p text:style-name="common-al">
            <text:span text:style-name="nadrukvet">Terinzagelegging</text:span>
          </text:p>
            <text:p text:style-name="common-al">Het raadsbesluit en het vastgestelde bestemmingsplan met bijbehorende stukken liggen met ingang van vrijdag 10 oktober 2025 tot en met vrijdag 21 november 2025 ter inzage.</text:p>
            <text:p text:style-name="common-al">Het raadsbesluit en het vastgestelde bestemmingsplan met bijbehorende stukken zijn digitaal te raadplegen via <text:a xlink:href="https://omgevingswet.overheid.nl/regels-op-de-kaart/document?documentID=NL.IMRO.0599.BP2215HYTransport-va01" xlink:type="simple">https://omgevingswet.overheid.nl/regels-op-de-kaart/documenten?documentID=. NL.IMRO.0599.BP2215HYTransport-va01</text:a>.</text:p>
            <text:p text:style-name="common-al">Bovengenoemde stukken kunt u na het maken van een afspraak ook inzien bij het Concern informatiecentrum gemeente Rotterdam, Timmerhuis, Halvemaanpassage 1, 3011 AH Rotterdam. U kunt daarvoor een afspraken maken via telefoon: 010 2672514 of via e-mail: <text:a xlink:href="mailto:bir@rotterdam.nl" xlink:type="simple">bir@rotterdam.nl</text:a>. De openingstijden zijn dinsdag, woensdag en donderdag van 09.00 tot 13.00 uur.</text:p>
            <text:p text:style-name="common-al">
            <text:span text:style-name="nadrukvet">Beroep</text:span>
          </text:p>
            <text:p text:style-name="common-al">Tegen het vaststellingsbesluit kan tot en met vrijdag 21 november 2025 beroep worden ingesteld door:</text:p>
            <text:list text:style-name="id1-3-2-1-1-10">
              <text:list-item text:style-override="id1-3-2-1-1-10-1">
                <text:number>1.</text:number>
                <text:p text:style-name="al">belanghebbenden die tijdig hun zienswijze over het ontwerp naar voren hebben gebracht;</text:p>
              </text:list-item>
              <text:list-item text:style-override="id1-3-2-1-1-10-2">
                <text:number>2.</text:number>
                <text:p text:style-name="al">belanghebbenden die kunnen aantonen daartoe redelijkerwijs niet in staat te zijn geweest;</text:p>
              </text:list-item>
              <text:list-item text:style-override="id1-3-2-1-1-10-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0 oktober 2025</text:p>
            <text:p text:style-name="common-al">Burgemeester en wethouders voornoemd, </text:p>
            <text:p text:style-name="common-al">namens dezen, Dhr. J.H. Meij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7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15HYTransport-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 bestemmingsplan ‘Hytransport’</meta:user-defined>
    <meta:user-defined meta:name="DCTERMS.W3CDTF/DCTERMS.available">2025-10-10</meta:user-defined>
    <meta:user-defined meta:name="DCTERMS.W3CDTF/OVERHEIDop.jaargang">2025</meta:user-defined>
    <meta:user-defined meta:name="OVERHEIDop.publicationIssue">437747</meta:user-defined>
    <meta:user-defined meta:name="OVERHEIDop.GmbID/DC.identifier">gmb-2025-437747</meta:user-defined>
    <meta:user-defined meta:name="OVERHEIDop.versieInformatie"/>
  </office:meta>
</office:document-meta>
</file>