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ragend kozijn door stalen balk, Bisschop Willebrandlaan 93 8021GC Zwolle [Zaaknummer 0193ESUITE1803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Bisschop Willebrandlaan 93 8021GC Zwolle</text:p>
            <text:p text:style-name="common-al">
            <text:span text:style-name="nadrukvet">Zaakomschrijving:</text:span> het vervangen van een dragend kozijn door een stalen balk</text:p>
            <text:p text:style-name="common-al">
            <text:span text:style-name="nadrukvet">Zaaknummer:</text:span> 0193ESUITE18037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037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03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7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03732025</meta:user-defined>
    <meta:user-defined meta:name="DCTERMS.abstract">het vervangen van een dragend kozijn door een stalen bal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ragend kozijn door stalen balk, Bisschop Willebrandlaan 93 8021GC Zwolle [Zaaknummer 0193ESUITE1803732025]</meta:user-defined>
    <meta:user-defined meta:name="DCTERMS.W3CDTF/DCTERMS.available">2025-10-09</meta:user-defined>
    <meta:user-defined meta:name="DCTERMS.W3CDTF/OVERHEIDop.jaargang">2025</meta:user-defined>
    <meta:user-defined meta:name="OVERHEIDop.publicationIssue">437742</meta:user-defined>
    <meta:user-defined meta:name="OVERHEIDop.GmbID/DC.identifier">gmb-2025-437742</meta:user-defined>
    <meta:user-defined meta:name="OVERHEIDop.versieInformatie"/>
  </office:meta>
</office:document-meta>
</file>