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stmarkt op 13 december 2025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rstmarkt vindt plaats op de Oudestraat en Borculoseweg in Nee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77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Aanvraag vergunning kerstmarkt op 13 december 2025 in Nee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739</meta:user-defined>
    <meta:user-defined meta:name="OVERHEIDop.GmbID/DC.identifier">gmb-2025-437739</meta:user-defined>
    <meta:user-defined meta:name="OVERHEIDop.versieInformatie"/>
  </office:meta>
</office:document-meta>
</file>