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vangen bestaande garage/berging door 2 stuks prefab garage(berging)boxen, Ruijs de Beerenbrouckstraat 1 en 1A, 6136G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bestaande garage/berging door 2 stuks prefab garage(berging)boxen</text:p>
            <text:p text:style-name="common-al">
            <text:span text:style-name="nadrukvet">Locatie: </text:span>Ruijs de Beerenbrouckstraat 1 en 1A, 6136GA Sittard</text:p>
            <text:p text:style-name="common-al">
            <text:span text:style-name="nadrukvet">Ontvangstdatum</text:span>: 8 september 2025</text:p>
            <text:p text:style-name="common-al">
            <text:span text:style-name="nadrukvet">Kenmerk</text:span>: 2025-0000228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773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3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3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2025-00002281</meta:user-defined>
    <meta:user-defined meta:name="DCTERMS.abstract">Betreft : aanvraag op locatie Ruijs de Beerenbrouckstraat 1 en 1A, 6136GA Sittard</meta:user-defined>
    <dc:language>nl</dc:language>
    <meta:user-defined meta:name="OVERHEIDop.locatietype/OVERHEIDop.gebiedsmarkering">Vlak</meta:user-defined>
    <meta:user-defined meta:name="DC.title">Kennisgeving ontvangst vervangen bestaande garage/berging door 2 stuks prefab garage(berging)boxen, Ruijs de Beerenbrouckstraat 1 en 1A, 6136GA Sittar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736</meta:user-defined>
    <meta:user-defined meta:name="OVERHEIDop.GmbID/DC.identifier">gmb-2025-437736</meta:user-defined>
    <meta:user-defined meta:name="OVERHEIDop.versieInformatie"/>
  </office:meta>
</office:document-meta>
</file>