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verkeersbesluit 2025VB24 aanwijzen parkeerplaatsen voor deelauto en voor elektrisch laden </text:p>
      <text:section text:name="regeling_id1-3-2" text:style-name="regeling">
        <text:section text:name="aanhef_id1-3-2-1" text:style-name="aanhef">
          <text:p text:style-name="aanhef_wie"/>
          <text:p text:style-name="aanhef_wie">Verkeersbesluit 2025VB24 aanwijzen parkeerplaatsen voor deelauto en voor elektrisch laden</text:p>
          <text:p text:style-name="aanhef_wie">namens burgemeester en wethouders, </text:p>
          <text:p text:style-name="aanhef_wie"> Op grond van artikel 18, eerste lid, onder d, van de Wegenverkeerswet 1994, zijn wij bevoegd dit verkeersbesluit te nemen. </text:p>
          <text:section text:name="considerans_id1-3-2-1-5"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 </text:p>
            <text:p text:style-name="considerans.al">De vigerende besluit interne mandaten, volmachten en machtigingen. </text:p>
            <text:p text:style-name="considerans.al">“Veldhoven, opgeladen verder. Laadstrategie gemeente Veldhoven 2023 – 2025”.</text:p>
            <text:p text:style-name="considerans.al"/>
            <text:p text:style-name="considerans.al">
            <text:span text:style-name="nadrukvet">Uit oogpunt van</text:span>
          </text:p>
            <text:p text:style-name="considerans.al">Het zoveel mogelijk waarborgen van de vrijheid van het verkeer. </text:p>
            <text:p text:style-name="considerans.al"/>
            <text:p text:style-name="considerans.al">
            <text:span text:style-name="nadrukvet">Motivering</text:span>
          </text:p>
            <text:p text:style-name="considerans.al">De gemeente Veldhoven streeft naar een toekomstbestendige, duurzame en bereikbare mobiliteitsstructuur, waarin deelmobiliteit een substantiële rol speelt. In dit kader is het van belang om het gebruik van deelauto’s actief te faciliteren en te stimuleren. Greenwheels heeft vanwege de groeiende vraag naar deelmobiliteit verzocht om uitbreiding van het aantal standplaatsen binnen de gemeente Veldhoven. Het bedrijf is al meerdere jaren met enkele deelauto’s in Veldhoven actief. Greenwheels heeft een voorstel gedaan om 13 nieuwe parkeerplaatsen te reserveren voor een deelauto. Twee daarvan zijn bij de start elektrisch aangedreven deelauto’s. Die dienen te kunnen worden opgeladen. Om deze reden worden op die 2 locaties laadpalen geplaatst. </text:p>
            <text:p text:style-name="considerans.al">De verwachte groei van deelmobiliteit in bestaande woonwijken en de ontwikkeling van nieuwe woningbouwlocaties maken het noodzakelijk om tijdig te voorzien in openbare parkeerplaatsen voor (elektrische) deelauto’s. Het uitbreiden van het aanbod van deelauto’s draagt bij aan het verminderen van particulier autobezit, wat leidt tot een afname van de parkeerdruk en uiteindelijk een mogelijke herinrichting van de openbare ruimte ten gunste van groen, speelvoorzieningen en andere toepassingen die ten goede kome aan de leefbaarheid. </text:p>
            <text:p text:style-name="considerans.al">Door het aanwijzen van strategisch gekozen standplaatsen voor deelauto’s wordt de spreiding en toegankelijkheid ervan verbeterd, wat het gebruik ervan verder bevordert. Dit sluit aan bij de ambities van Veldhoven om mobiliteit slimmer en schoner te organiseren, met oog voor de ruimtelijke kwaliteit en de behoeften van haar inwoners.</text:p>
            <text:p text:style-name="considerans.al">De voorgestelde locaties zijn afgestemd met Greenwheels en zorgen voor een evenwichtige verdeling van deelauto’s over diverse wijken. Hiermee wordt een belangrijke stap gezet in de verdere integratie van deelmobiliteit in Veldhoven, passend bij de groei en ontwikkeling van de gemeente.</text:p>
            <text:p text:style-name="considerans.al">Daarnaast neemt de vraag naar elektrische oplaadpunten binnen de gemeente Veldhoven hierdoor toe. De twee nieuwe laadpalen worden tussen twee openbare parkeerplaatsen geplaatst vanwege efficiënt (ruimte)gebruik en voor het optimaal gebruik van de laadpalen is het wenselijk dat deze openbare parkeerplaatsen uitsluitend gereserveerd zijn voor het opladen van elektrische voertuigen. In eerste instantie richten we één openbare parkeerplaats in voor het opladen van elektrische voertuigen en de andere voor het opladen van een elektrische deelauto. Daar waar sprake is van fossiel aangedreven deelauto’s wordt één parkeerplaats gereserveerd.</text:p>
            <text:p text:style-name="considerans.al">Het verder uitbreiden van het aanbod aan openbare laadpalen past binnen de Mobiliteitsvisie 2040. </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 </text:p>
            <text:p text:style-name="considerans.al">De verkeerskundig adviseur van de gemeente Veldhoven heeft de locaties beoordeeld en positief geadviseerd. </text:p>
            <text:p text:style-name="considerans.al"/>
            <text:p text:style-name="considerans.al">
            <text:span text:style-name="nadrukvet">Besluit</text:span>
          </text:p>
            <text:p text:style-name="considerans.al">1) Op de volgende locaties één openbare parkeerplaats te reserveren als parkeergelegenheid bedoeld voor een deelauto door het plaatsen van een verkeersbord E09 zoals omschreven in bijlage I bij het RVV 1990 en het onderbord met de tekst “uitsluitend autodate”:</text:p>
            <text:p text:style-name="considerans.al">a. De Witstraat, nabij nr. 32</text:p>
            <text:p text:style-name="considerans.al">b. Het Groen, nabij nr. 1</text:p>
            <text:p text:style-name="considerans.al">c. Het Struweel, nabij nr. 2</text:p>
            <text:p text:style-name="considerans.al">d. Kerkweg, nabij nr. 1</text:p>
            <text:p text:style-name="considerans.al">e. Norenberg, nabij nr. 22</text:p>
            <text:p text:style-name="considerans.al">f. Middelhei, nabij nr. 58</text:p>
            <text:p text:style-name="considerans.al">g. Mira, nabij nr. 1 </text:p>
            <text:p text:style-name="considerans.al"/>
            <text:p text:style-name="considerans.al">2) Op de volgende locaties twee openbare parkeerplaatsen te reserveren als parkeergelegenheid bedoeld voor elektrische voertuigen door het plaatsen van een verkeersbord E1000 bij beide parkeervakken zoals omschreven in bijlage I bij het RVV 1990; en bij de: </text:p>
            <text:p text:style-name="considerans.al">a. Raadhuisstraat, het linkse parkeervak nabij nr. 2 een onderbord aan te brengen met de tekst “uitsluitend autodate” </text:p>
            <text:p text:style-name="considerans.al"/>
            <text:p text:style-name="considerans.al">3)Een deelauto te plaatsen op 1 van de 2 parkeerplaatsen bij de bestaande openbare laadpaal aan het Struweel 2, in dit geval de parkeerplaats op de hoek.</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5 oktober 2025</text:span>
          </text:p>
          </text:section>
          <text:section text:name="ondertekening_id1-3-2-3-2">
            <text:p><text:span text:style-name="functie">College van burgemeester en wethouders</text:span></text:p>
          </text:section>
        </text:section>
        <text:section text:name="bezwaarschrift_id1-3-2-4" text:style-name="bezwaarschrift">
          <text:p text:style-name="bezwaarschrift_top"/>
          <text:p text:style-name="tussenkopvetcur"/>
          <text:p text:style-name="bezwaarschrift_al">
          <text:span text:style-name="nadrukvet">Mededelingen</text:span>
        </text:p>
          <text:p text:style-name="bezwaarschrift_al">Dit verkeersbesluit ligt met bijbehorende tekening van donderdag 16 oktober 2025 tot en met woensdag 26 november 2025 ter inzage in de informatieruimte van het gemeentehuis en is te raadplegen via het digitale Gemeenteblad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3773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3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3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aanwijzen parkeerplaatsen voor deelauto en voor elektrisch laden  - Veld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24</meta:user-defined>
    <meta:user-defined meta:name="OVERHEIDop.verkeersbordcode">E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Definitieve verkeersbesluit 2025VB24 aanwijzen parkeerplaatsen voor deelauto en voor elektrisch laden</meta:user-defined>
    <meta:user-defined meta:name="DCTERMS.W3CDTF/DCTERMS.available">2025-10-16</meta:user-defined>
    <meta:user-defined meta:name="OVERHEIDop.externeBijlage">2025VB24 definitief verkeersbesluit tekening|exb-2025-36537</meta:user-defined>
    <meta:user-defined meta:name="DCTERMS.W3CDTF/OVERHEIDop.jaargang">2025</meta:user-defined>
    <meta:user-defined meta:name="OVERHEIDop.publicationIssue">437734</meta:user-defined>
    <meta:user-defined meta:name="OVERHEIDop.GmbID/DC.identifier">gmb-2025-437734</meta:user-defined>
    <meta:user-defined meta:name="OVERHEIDop.versieInformatie"/>
  </office:meta>
</office:document-meta>
</file>