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Liebergerweg 28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versum maken bekend dat zij een melding hebben ontvangen voor: </text:p>
            <text:p text:style-name="common-al"/>
            <text:p text:style-name="common-al">Omschrijving: het breken van ca. 2.500 ton mengpuin </text:p>
            <text:p text:style-name="common-al">Aanvrager: Boverhoff Beton-, Boor- en Zaagbedrijf en Sloopwerken B.V.</text:p>
            <text:p text:style-name="common-al">DSO-verzoeknummer: 2025090500272 </text:p>
            <text:p text:style-name="common-al">Locatie: Liebergerweg 28 in Hilversum </text:p>
            <text:p text:style-name="common-al">Kenmerk OFGV: Z2025-013749</text:p>
            <text:p text:style-name="common-al"/>
            <text:p text:style-name="common-al">
            <text:span text:style-name="nadrukvet">Uitvoering </text:span>
          </text:p>
            <text:p text:style-name="common-al">De werkzaamheden vinden plaats in de periode van 25 september 2025 tot en met 25 december 2025, gedurende maximaal 15 werkdagen, van 7:00 uur tot 19:00 uur aan de Liebergerweg 28 in Hilversum. </text:p>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7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puinbreken Locatie Liebergerweg 28 in Hilversum</meta:user-defined>
    <meta:user-defined meta:name="DCTERMS.W3CDTF/DCTERMS.available">2025-10-09</meta:user-defined>
    <meta:user-defined meta:name="DCTERMS.W3CDTF/OVERHEIDop.jaargang">2025</meta:user-defined>
    <meta:user-defined meta:name="OVERHEIDop.publicationIssue">437732</meta:user-defined>
    <meta:user-defined meta:name="OVERHEIDop.GmbID/DC.identifier">gmb-2025-437732</meta:user-defined>
    <meta:user-defined meta:name="OVERHEIDop.versieInformatie"/>
  </office:meta>
</office:document-meta>
</file>