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Nacht van het Griezelen op 24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773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320</meta:user-defined>
    <meta:user-defined meta:name="DCTERMS.abstract">het organiseren van de Nacht van het Griezelen op 24 okto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30</meta:user-defined>
    <meta:user-defined meta:name="OVERHEIDop.GmbID/DC.identifier">gmb-2025-437730</meta:user-defined>
    <meta:user-defined meta:name="OVERHEIDop.versieInformatie"/>
  </office:meta>
</office:document-meta>
</file>