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24a, 3959AV Overberg, gebruik van bedrijfswoning als plattelandswoning (RX2025-00002390,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24a, 3959AV Overberg, gebruik van bedrijfswoning als plattelandswoning (RX2025-00002390, 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77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390</meta:user-defined>
    <meta:user-defined meta:name="DCTERMS.abstract">Eindseweg 24a, 3959AV Overberg, gebruik van bedrijfswoning als plattelandswoning (RX2025-00002390, 7 oktober 2025)</meta:user-defined>
    <dc:language>nl</dc:language>
    <meta:user-defined meta:name="OVERHEIDop.locatietype/OVERHEIDop.gebiedsmarkering">Vlak</meta:user-defined>
    <meta:user-defined meta:name="DC.title">Gemeente Utrechtse Heuvelrug, ingediende aanvraag omgevingsvergunning - Eindseweg 24a, 3959AV Overberg, gebruik van bedrijfswoning als plattelandswoning (RX2025-00002390, 7 oktober 2025)</meta:user-defined>
    <meta:user-defined meta:name="DCTERMS.W3CDTF/DCTERMS.available">2025-10-09</meta:user-defined>
    <meta:user-defined meta:name="DCTERMS.W3CDTF/OVERHEIDop.jaargang">2025</meta:user-defined>
    <meta:user-defined meta:name="OVERHEIDop.publicationIssue">437728</meta:user-defined>
    <meta:user-defined meta:name="OVERHEIDop.GmbID/DC.identifier">gmb-2025-437728</meta:user-defined>
    <meta:user-defined meta:name="OVERHEIDop.versieInformatie"/>
  </office:meta>
</office:document-meta>
</file>