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6 bomen binnen 6 tot 12 maanden in het kader van boomveiligheid op verschillende locatie in Weesp</text:p>
            <text:p text:style-name="common-al">Zaakadres: Verschillend </text:p>
            <text:p text:style-name="common-al">Datum ontvangst: 25-09-2025</text:p>
            <text:p text:style-name="common-al">Zaaknummer: Z2025-040689</text:p>
            <text:p text:style-name="common-al">DSO-nummer: 20250925008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689</meta:user-defined>
    <meta:user-defined meta:name="DCTERMS.abstract">kappen van 16 bomen binnen 6 tot 12 maanden in het kader van boomveiligheid op verschillende locatie in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26</meta:user-defined>
    <meta:user-defined meta:name="OVERHEIDop.GmbID/DC.identifier">gmb-2025-437726</meta:user-defined>
    <meta:user-defined meta:name="OVERHEIDop.versieInformatie"/>
  </office:meta>
</office:document-meta>
</file>