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4, 6211CX Maastricht. Kennisgeving nieuwe aanvraag omgevingsvergunning, er worden nieuwe verlichte doosletters een haakse lichtbak op de gevel geplaat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63</text:p>
            <text:p text:style-name="common-al">
            <text:span text:style-name="nadrukvet">Grote Staat 44, 6211CX Maastricht</text:span>
          </text:p>
            <text:p text:style-name="common-al">
            <text:span text:style-name="nadrukvet">er worden nieuwe verlichte doosletters een haakse lichtbak op de gevel geplaatst</text:span>
          </text:p>
            <text:p text:style-name="common-al">
            <text:span text:style-name="nadrukvet">Datum ontvangst aanvraag:</text:span> 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7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63</meta:user-defined>
    <dc:language>nl</dc:language>
    <meta:user-defined meta:name="OVERHEIDop.locatietype/OVERHEIDop.gebiedsmarkering">Adres</meta:user-defined>
    <meta:user-defined meta:name="DC.title">Grote Staat 44, 6211CX Maastricht. Kennisgeving nieuwe aanvraag omgevingsvergunning, er worden nieuwe verlichte doosletters een haakse lichtbak op de gevel geplaat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24</meta:user-defined>
    <meta:user-defined meta:name="OVERHEIDop.GmbID/DC.identifier">gmb-2025-437724</meta:user-defined>
    <meta:user-defined meta:name="OVERHEIDop.versieInformatie"/>
  </office:meta>
</office:document-meta>
</file>